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7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1a689c" officeooo:paragraph-rsid="001a689c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1a689c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1681a7" officeooo:paragraph-rsid="001681a7" style:font-size-asian="12pt" style:font-name-complex="Arial3" style:font-size-complex="12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Arial2" fo:font-size="10.5pt" officeooo:paragraph-rsid="0008d931" style:font-size-asian="10.5pt" style:font-size-complex="10.5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9c1e4" style:font-size-asian="16pt" style:font-name-complex="Arial3" style:font-size-complex="16pt"/>
    </style:style>
    <style:style style:name="T11" style:family="text">
      <style:text-properties style:font-name="Arial" fo:font-size="16pt" officeooo:rsid="001a689c" style:font-size-asian="16pt" style:font-name-complex="Arial3" style:font-size-complex="16pt"/>
    </style:style>
    <style:style style:name="T12" style:family="text">
      <style:text-properties style:font-name="Arial" fo:font-size="12pt" style:font-size-asian="12pt" style:font-name-complex="Arial3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6" style:family="text">
      <style:text-properties style:font-name="Arial" fo:font-size="12pt" fo:font-weight="bold" officeooo:rsid="001681a7" style:font-size-asian="12pt" style:font-weight-asian="bold" style:font-name-complex="Arial3" style:font-size-complex="12pt"/>
    </style:style>
    <style:style style:name="T17" style:family="text">
      <style:text-properties style:font-name="Arial" style:font-name-complex="Arial3" style:font-size-complex="10pt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officeooo:rsid="0008d931"/>
    </style:style>
    <style:style style:name="T20" style:family="text">
      <style:text-properties officeooo:rsid="001681a7"/>
    </style:style>
    <style:style style:name="T21" style:family="text">
      <style:text-properties officeooo:rsid="0019c1e4"/>
    </style:style>
    <style:style style:name="T22" style:family="text">
      <style:text-properties fo:color="#000000" loext:opacity="100%" officeooo:rsid="0008d931"/>
    </style:style>
    <style:style style:name="T23" style:family="text">
      <style:text-properties officeooo:rsid="001c664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7" loext:marker-style-name="T6"><text:span text:style-name="T5">Anfrage<text:tab/></text:span><text:span text:style-name="T7">2</text:span><text:span text:style-name="T9">5</text:span><text:span text:style-name="T10">03</text:span><text:span text:style-name="T11">4</text:span></text:p>
              <text:p text:style-name="P8" loext:marker-style-name="T12"/>
              <text:p text:style-name="P7" loext:marker-style-name="T5"><text:span text:style-name="T12">an den Oberbürgermeister der Stadt Heilbronn</text:span><text:span text:style-name="T5"/></text:p>
              <text:p text:style-name="P8" loext:marker-style-name="T12"/>
              <text:p text:style-name="P7" loext:marker-style-name="T17"><text:span text:style-name="T17">gem. § 24 Abs. 4 Gemeindeordnung i.V.m. § 21 Abs. 2 Geschäftsordnung</text:span><text:span text:style-name="T17"/></text:p>
              <text:p text:style-name="P9" loext:marker-style-name="T12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0" loext:marker-style-name="T18"><text:span text:style-name="T18">Stadträtin/Stadtrat:</text:span><text:span text:style-name="T18"/></text:p>
            </table:table-cell>
            <table:table-cell table:style-name="Tabelle3.A1" office:value-type="string">
              <text:p text:style-name="P10" loext:marker-style-name="T18"><text:span text:style-name="T18">Fraktion/Gruppierung:</text:span><text:span text:style-name="T18"/></text:p>
            </table:table-cell>
            <table:table-cell table:style-name="Tabelle3.A1" office:value-type="string">
              <text:p text:style-name="P10" loext:marker-style-name="T18"><text:span text:style-name="T18">Datum:</text:span><text:span text:style-name="T18"/></text:p>
            </table:table-cell>
          </table:table-row>
          <table:table-row table:style-name="Tabelle3.7">
            <table:table-cell table:style-name="Tabelle3.A1" office:value-type="string">
              <text:p text:style-name="P10" loext:marker-style-name="T13"><text:span text:style-name="T14">Dagenbach</text:span></text:p>
            </table:table-cell>
            <table:table-cell table:style-name="Tabelle3.A1" office:value-type="string">
              <text:p text:style-name="P11" loext:marker-style-name="T13"><text:span text:style-name="T13">PRO Heilbronn</text:span></text:p>
            </table:table-cell>
            <table:table-cell table:style-name="Tabelle3.A1" office:value-type="string">
              <text:p text:style-name="P11" loext:marker-style-name="T13"><text:span text:style-name="T16">31.8</text:span><text:span text:style-name="T13">.202</text:span><text:span text:style-name="T15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3" loext:marker-style-name="T13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2" loext:marker-style-name="T13"><text:span text:style-name="T13">Hundekot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12"/>
        <text:p text:style-name="P15" loext:marker-style-name="T12"><text:bookmark text:name="_GoBack"/><text:span text:style-name="T19">Sehr geehrter Herr Oberbürgermeister,</text:span></text:p>
        <text:p text:style-name="P15" loext:marker-style-name="T12"/>
        <text:p text:style-name="P17" loext:marker-style-name="T12">Fahrgäste beklagen sich über die illegale Entsorgung von Hundekotbeuteln und anderer Abfälle an <text:span text:style-name="T23">der </text:span>Stadtbus-Haltestelle in der Bruchsaler Straße: <text:line-break/><text:line-break/>Der in Sitznasenhöhe direkt neben der Wartebank befindliche Papierkorb w<text:span text:style-name="T23">e</text:span>rd<text:span text:style-name="T23">e</text:span> <text:span text:style-name="T23">beständig </text:span>für die illegale Entsorgung von Hundekotbeuteln verwendet. <text:line-break/>Auf den Bus wartende Fahrgäste könn<text:span text:style-name="T23">t</text:span>en sich nicht mehr auf diese Bank setzen. </text:p>
        <text:p text:style-name="P17" loext:marker-style-name="T12">Der entsetzliche Gestank lös<text:span text:style-name="T23">e</text:span> innerhalb weniger Sekunden Brechreiz aus. <text:line-break/>Zudem <text:span text:style-name="T23">sei</text:span> das Umfeld durch Zigarettenkippen und andere Abfallentsorgungen verunreinigt. </text:p>
        <text:p text:style-name="P15" loext:marker-style-name="T12"/>
        <text:p text:style-name="P3">Dazu wird um Beantwortung folgender Fragen gebeten: </text:p>
        <text:p text:style-name="P3"/>
        <text:p text:style-name="P6">1. Welche Stellungnahme gibt die Stadtverwaltung dazu ab;</text:p>
        <text:p text:style-name="P6">2. in welcher Weise wird Abhilfe geschaffen?</text:p>
        <text:p text:style-name="P5"/>
        <text:p text:style-name="P4">Mit freundlichen Grüßen</text:p>
        <text:p text:style-name="P4">Alfred Dagenbach<text:tab/><text:tab/></text:p>
        <text:p text:style-name="P19"><text:span text:style-name="T22">Stadtrat <text:tab/></text:span></text:p>
        <text:p text:style-name="P16" loext:marker-style-name="T12"/>
        <text:p text:style-name="P16" loext:marker-style-name="T12"/>
        <text:p text:style-name="P16" loext:marker-style-name="T1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0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4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6</meta:editing-cycles>
    <meta:print-date>2018-03-08T08:53:00</meta:print-date>
    <meta:creation-date>2024-06-16T10:44:10.376000000</meta:creation-date>
    <dc:date>2025-09-01T07:38:32.641000000</dc:date>
    <meta:editing-duration>PT11H24M17S</meta:editing-duration>
    <meta:generator>LibreOffice/24.2.0.3$Windows_X86_64 LibreOffice_project/da48488a73ddd66ea24cf16bbc4f7b9c08e9bea1</meta:generator>
    <meta:document-statistic meta:table-count="2" meta:image-count="7" meta:object-count="0" meta:page-count="1" meta:paragraph-count="22" meta:word-count="140" meta:character-count="1092" meta:non-whitespace-character-count="960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