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681a7" officeooo:paragraph-rsid="001681a7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681a7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681a7" officeooo:paragraph-rsid="001681a7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9c1e4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681a7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681a7"/>
    </style:style>
    <style:style style:name="T20" style:family="text">
      <style:text-properties officeooo:rsid="0019c1e4"/>
    </style:style>
    <style:style style:name="T21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6"><text:span text:style-name="T5">Anfrage<text:tab/></text:span><text:span text:style-name="T7">2</text:span><text:span text:style-name="T9">5</text:span><text:span text:style-name="T10">033</text:span></text:p>
              <text:p text:style-name="P8" loext:marker-style-name="T11"/>
              <text:p text:style-name="P7" loext:marker-style-name="T5"><text:span text:style-name="T11">an den Oberbürgermeister der Stadt Heilbronn</text:span><text:span text:style-name="T5"/></text:p>
              <text:p text:style-name="P8" loext:marker-style-name="T11"/>
              <text:p text:style-name="P7" loext:marker-style-name="T16"><text:span text:style-name="T16">gem. § 24 Abs. 4 Gemeindeordnung i.V.m. § 21 Abs. 2 Geschäftsordnung</text:span><text:span text:style-name="T16"/></text:p>
              <text:p text:style-name="P9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10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10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2"><text:span text:style-name="T13">Dagenbach</text:span></text:p>
            </table:table-cell>
            <table:table-cell table:style-name="Tabelle3.A1" office:value-type="string">
              <text:p text:style-name="P11" loext:marker-style-name="T12"><text:span text:style-name="T12">PRO Heilbronn</text:span></text:p>
            </table:table-cell>
            <table:table-cell table:style-name="Tabelle3.A1" office:value-type="string">
              <text:p text:style-name="P11" loext:marker-style-name="T12"><text:span text:style-name="T15">31.8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2"><text:span text:style-name="T12">Stadtbuslinie13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1"/>
        <text:p text:style-name="P15" loext:marker-style-name="T11"><text:bookmark text:name="_GoBack"/><text:span text:style-name="T18">Sehr geehrter Herr Oberbürgermeister,</text:span></text:p>
        <text:p text:style-name="P15" loext:marker-style-name="T11"/>
        <text:p text:style-name="P18" loext:marker-style-name="T11">Anwohner aus dem Gebiet „Wasserturm“ beklagen <text:span text:style-name="T20">auch </text:span>wegen der Hanglage beschwerlichen - <text:span text:style-name="T20">teils bis zu fast 800 Meter langen - Weg </text:span>zu den Bushaltestellen in der Ludwigsburger und Klingenberger Straße, besonders während der (wieder bevorstehenden) kalten Jahreszeit.</text:p>
        <text:p text:style-name="P18" loext:marker-style-name="T11">Sie wünschen sich eine Erleichterung durch eine Erschließung ihres Wohngebietes <text:span text:style-name="T20">z.B. </text:span>mit der Kleinbuslinie 13, die dafür prädestiniert und als ausreichend gesehen wird.</text:p>
        <text:p text:style-name="P17" loext:marker-style-name="T11"><text:span text:style-name="T19">Diese frequentiert von der Friedrichstraße kommend die bereits mehrfach durch </text:span><text:span text:style-name="T20">3 </text:span><text:span text:style-name="T19">andere Linien </text:span><text:span text:style-name="T20">(1,2,5) </text:span><text:span text:style-name="T19">bediente Ludwigsburger Straße und macht dort daher wenig Sinn, während eine Linienführung über die Heckenstraße und Fritz-Ulrich-Straße zur Heuchelbergstraße und umgekehrt sinnvoller erscheint.</text:span></text:p>
        <text:p text:style-name="P15" loext:marker-style-name="T11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19"><text:span text:style-name="T21">Stadtrat <text:tab/></text:span></text:p>
        <text:p text:style-name="P16" loext:marker-style-name="T11"/>
        <text:p text:style-name="P16" loext:marker-style-name="T11"/>
        <text:p text:style-name="P16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8-31T22:00:01.362000000</dc:date>
    <meta:editing-duration>PT1H45M46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3" meta:word-count="168" meta:character-count="1289" meta:non-whitespace-character-count="1136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