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168bd9" officeooo:paragraph-rsid="00168bd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4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5" style:family="paragraph" style:parent-style-name="Header">
      <style:text-properties fo:font-size="6pt" style:font-size-asian="6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168bd9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168bd9" officeooo:paragraph-rsid="00168bd9" style:font-size-asian="12pt" style:font-name-complex="Arial3" style:font-size-complex="12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872c0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68bd9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68bd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2" loext:marker-style-name="T6"><text:span text:style-name="T5">Anfrage<text:tab/></text:span><text:span text:style-name="T7">2</text:span><text:span text:style-name="T9">5</text:span><text:span text:style-name="T10">032</text:span></text:p>
              <text:p text:style-name="P13" loext:marker-style-name="T11"/>
              <text:p text:style-name="P12" loext:marker-style-name="T5"><text:span text:style-name="T11">an den Oberbürgermeister der Stadt Heilbronn</text:span><text:span text:style-name="T5"/></text:p>
              <text:p text:style-name="P13" loext:marker-style-name="T11"/>
              <text:p text:style-name="P12" loext:marker-style-name="T16"><text:span text:style-name="T16">gem. § 24 Abs. 4 Gemeindeordnung i.V.m. § 21 Abs. 2 Geschäftsordnung</text:span><text:span text:style-name="T16"/></text:p>
              <text:p text:style-name="P14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8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8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8" loext:marker-style-name="T12"><text:span text:style-name="T13">Dagenbach</text:span></text:p>
            </table:table-cell>
            <table:table-cell table:style-name="Tabelle3.A1" office:value-type="string">
              <text:p text:style-name="P9" loext:marker-style-name="T12"><text:span text:style-name="T12">PRO Heilbronn</text:span></text:p>
            </table:table-cell>
            <table:table-cell table:style-name="Tabelle3.A1" office:value-type="string">
              <text:p text:style-name="P9" loext:marker-style-name="T12"><text:span text:style-name="T12"><text:s/></text:span><text:span text:style-name="T15">30.8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1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0" loext:marker-style-name="T12"><text:span text:style-name="T12">Fuß- und Radweg Rathenauplatz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11"/>
        <text:p text:style-name="P16" loext:marker-style-name="T11"><text:bookmark text:name="_GoBack"/><text:span text:style-name="T18">Sehr geehrter Herr Oberbürgermeister,</text:span></text:p>
        <text:p text:style-name="P16" loext:marker-style-name="T11"/>
        <text:p text:style-name="P19" loext:marker-style-name="T11">Bürger beklagen sich über die mit e-Scooter <text:s/>auf dem Fuß- und Radweg vom Rathenauplatz zur Silcherstraße rasenden Benutzern, die für Fußgänger und insbesondere für Kinder in einem dort angrenzenden Spielplatz eine hohe Gefahr darstellen.</text:p>
        <text:p text:style-name="P19" loext:marker-style-name="T11">Eine Geschwindigkeitsreduzierung ist sehr oft nicht zu erkennen und man könne darauf warten, bis etwas schlimmes passieren werde.</text:p>
        <text:p text:style-name="P18" loext:marker-style-name="T11"><text:span text:style-name="T19">Auch sei eine Hundekotverschmutzung entlang des Weges zu erkennen, es fehlen Hundekotbehälter an der von Hundehaltern häufig frequentierten <text:s/>Strecke.</text:span></text:p>
        <text:p text:style-name="P16" loext:marker-style-name="T11"/>
        <text:p text:style-name="P3">Dazu wird um Beantwortung folgender Fragen gebeten: </text:p>
        <text:p text:style-name="P3"/>
        <text:p text:style-name="P6">1. Welche Stellungnahme gibt die Stadtverwaltung dazu ab;</text:p>
        <text:p text:style-name="P6">2. in welcher Weise wird Abhilfe geschaffen?</text:p>
        <text:p text:style-name="P5"/>
        <text:p text:style-name="P4">Mit freundlichen Grüßen</text:p>
        <text:p text:style-name="P4">Alfred Dagenbach<text:tab/><text:tab/></text:p>
        <text:p text:style-name="P7">Stadtrat <text:tab/><text:tab/><text:tab/></text:p>
        <text:p text:style-name="P7"/>
        <text:p text:style-name="P17" loext:marker-style-name="T11"/>
        <text:p text:style-name="P17" loext:marker-style-name="T11"/>
        <text:p text:style-name="P17" loext:marker-style-name="T11"/>
        <text:p text:style-name="P17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0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4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8-30T11:34:52.162000000</dc:date>
    <meta:editing-duration>PT18M21S</meta:editing-duration>
    <meta:generator>LibreOffice/24.2.0.3$Windows_X86_64 LibreOffice_project/da48488a73ddd66ea24cf16bbc4f7b9c08e9bea1</meta:generator>
    <meta:document-statistic meta:table-count="2" meta:image-count="7" meta:object-count="0" meta:page-count="1" meta:paragraph-count="23" meta:word-count="145" meta:character-count="1096" meta:non-whitespace-character-count="961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