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P3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6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7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8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9" style:family="paragraph" style:parent-style-name="Header">
      <style:text-properties fo:font-size="6pt" style:font-size-asian="6pt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2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3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fo:color="#000000" loext:opacity="100%" fo:font-style="normal" officeooo:paragraph-rsid="0007d7b9" style:font-style-asian="normal" style:font-style-complex="normal"/>
    </style:style>
    <style:style style:name="P14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2" fo:font-size="12pt" officeooo:paragraph-rsid="0008d931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2" fo:font-size="12pt" officeooo:paragraph-rsid="0016da85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174a6f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rsid="00174a6f" officeooo:paragraph-rsid="00174a6f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15%"/>
      <style:text-properties officeooo:paragraph-rsid="0018e6c6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a1c9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28pt" style:font-size-asian="28pt" style:font-name-complex="Arial3" style:font-size-complex="28pt"/>
    </style:style>
    <style:style style:name="T6" style:family="text">
      <style:text-properties style:font-name="Arial" fo:font-size="16pt" style:font-size-asian="16pt" style:font-name-complex="Arial3" style:font-size-complex="16pt"/>
    </style:style>
    <style:style style:name="T7" style:family="text">
      <style:text-properties style:font-name="Arial" fo:font-size="16pt" officeooo:rsid="0007d7b9" style:font-size-asian="16pt" style:font-name-complex="Arial3" style:font-size-complex="16pt"/>
    </style:style>
    <style:style style:name="T8" style:family="text">
      <style:text-properties style:font-name="Arial" fo:font-size="16pt" officeooo:rsid="00090864" style:font-size-asian="16pt" style:font-name-complex="Arial3" style:font-size-complex="16pt"/>
    </style:style>
    <style:style style:name="T9" style:family="text">
      <style:text-properties style:font-name="Arial" fo:font-size="16pt" officeooo:rsid="000ea1c9" style:font-size-asian="16pt" style:font-name-complex="Arial3" style:font-size-complex="16pt"/>
    </style:style>
    <style:style style:name="T10" style:family="text">
      <style:text-properties style:font-name="Arial" fo:font-size="16pt" officeooo:rsid="001a7e9d" style:font-size-asian="16pt" style:font-name-complex="Arial3" style:font-size-complex="16pt"/>
    </style:style>
    <style:style style:name="T11" style:family="text">
      <style:text-properties style:font-name="Arial" fo:font-size="12pt" style:font-size-asian="12pt" style:font-name-complex="Arial3" style:font-size-complex="12pt"/>
    </style:style>
    <style:style style:name="T12" style:family="text">
      <style:text-properties style:font-name="Arial" fo:font-size="12pt" officeooo:rsid="0016da85" style:font-size-asian="12pt" style:font-name-complex="Arial3" style:font-size-complex="12pt"/>
    </style:style>
    <style:style style:name="T13" style:family="text">
      <style:text-properties style:font-name="Arial" fo:font-size="12pt" officeooo:rsid="00174a6f" style:font-size-asian="12pt" style:font-name-complex="Arial3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5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6" style:family="text">
      <style:text-properties style:font-name="Arial" fo:font-size="12pt" fo:font-weight="bold" officeooo:rsid="000ea1c9" style:font-size-asian="12pt" style:font-weight-asian="bold" style:font-name-complex="Arial3" style:font-size-complex="12pt"/>
    </style:style>
    <style:style style:name="T17" style:family="text">
      <style:text-properties style:font-name="Arial" fo:font-size="12pt" fo:font-weight="bold" officeooo:rsid="0016da85" style:font-size-asian="12pt" style:font-weight-asian="bold" style:font-name-complex="Arial3" style:font-size-complex="12pt"/>
    </style:style>
    <style:style style:name="T18" style:family="text">
      <style:text-properties style:font-name="Arial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officeooo:rsid="0008d931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174a6f" style:font-style-asian="italic" style:font-style-complex="italic"/>
    </style:style>
    <style:style style:name="T23" style:family="text">
      <style:text-properties officeooo:rsid="0016da85"/>
    </style:style>
    <style:style style:name="T24" style:family="text">
      <style:text-properties officeooo:rsid="00174a6f"/>
    </style:style>
    <style:style style:name="T25" style:family="text">
      <style:text-properties fo:color="#000000" loext:opacity="100%" style:font-name="Arial2" fo:font-size="12pt" officeooo:rsid="00174a6f" style:font-size-asian="12pt" style:font-size-complex="12pt"/>
    </style:style>
    <style:style style:name="T26" style:family="text">
      <style:text-properties fo:color="#000000" loext:opacity="100%" style:font-name="Arial2" fo:font-size="12pt" officeooo:rsid="0018e6c6" style:font-size-asian="12pt" style:font-size-complex="12pt"/>
    </style:style>
    <style:style style:name="T27" style:family="text">
      <style:text-properties fo:color="#000000" loext:opacity="100%" style:font-name="Arial2" fo:font-size="12pt" officeooo:rsid="001a7e9d" style:font-size-asian="12pt" style:font-size-complex="12pt"/>
    </style:style>
    <style:style style:name="T28" style:family="text">
      <style:text-properties fo:color="#000000" loext:opacity="100%" fo:font-size="12pt" officeooo:rsid="00174a6f" style:font-size-asian="12pt" style:font-size-complex="12pt"/>
    </style:style>
    <style:style style:name="T29" style:family="text">
      <style:text-properties fo:color="#000000" loext:opacity="100%" fo:font-size="12pt" officeooo:rsid="0018e6c6" style:font-size-asian="12pt" style:font-size-complex="12pt"/>
    </style:style>
    <style:style style:name="T30" style:family="text">
      <style:text-properties fo:color="#000000" loext:opacity="100%" fo:font-size="12pt" officeooo:rsid="001a7e9d" style:font-size-asian="12pt" style:font-size-complex="12pt"/>
    </style:style>
    <style:style style:name="T31" style:family="text">
      <style:text-properties fo:color="#000000" loext:opacity="100%" style:font-name="Arial2" fo:font-size="12pt" officeooo:rsid="00174a6f" style:font-size-asian="12pt" style:font-size-complex="12pt"/>
    </style:style>
    <style:style style:name="T32" style:family="text">
      <style:text-properties fo:color="#000000" loext:opacity="100%" style:font-name="Arial2" fo:font-size="12pt" officeooo:rsid="0018e6c6" style:font-size-asian="12pt" style:font-size-complex="12pt"/>
    </style:style>
    <style:style style:name="T33" style:family="text">
      <style:text-properties fo:color="#000000" loext:opacity="100%" style:font-name="Arial2" fo:font-size="12pt" officeooo:rsid="001a7e9d" style:font-size-asian="12pt" style:font-size-complex="12pt"/>
    </style:style>
    <style:style style:name="T34" style:family="text">
      <style:text-properties fo:color="#000000" loext:opacity="100%" style:font-name="Arial2" fo:font-size="12pt" officeooo:rsid="001be549" style:font-size-asian="12pt" style:font-size-complex="12pt"/>
    </style:style>
    <style:style style:name="T35" style:family="text">
      <style:text-properties fo:color="#000000" loext:opacity="100%" style:font-name="Arial2" officeooo:rsid="00174a6f"/>
    </style:style>
    <style:style style:name="T36" style:family="text">
      <style:text-properties fo:color="#000000" loext:opacity="100%" style:font-name="Arial2" officeooo:rsid="0018e6c6"/>
    </style:style>
    <style:style style:name="T37" style:family="text">
      <style:text-properties fo:color="#000000" loext:opacity="100%" style:font-name="Arial2" officeooo:rsid="001a7e9d"/>
    </style:style>
    <style:style style:name="T38" style:family="text">
      <style:text-properties officeooo:rsid="0018e6c6"/>
    </style:style>
    <style:style style:name="T39" style:family="text">
      <style:text-properties fo:font-size="12pt" officeooo:rsid="0016da85" style:font-size-asian="12pt" style:font-name-complex="Arial3" style:font-size-complex="12pt"/>
    </style:style>
    <style:style style:name="T40" style:family="text">
      <style:text-properties fo:font-size="12pt" officeooo:rsid="00174a6f" style:font-size-asian="12pt" style:font-name-complex="Arial3" style:font-size-complex="12pt"/>
    </style:style>
    <style:style style:name="T41" style:family="text">
      <style:text-properties style:font-name="Arial2"/>
    </style:style>
    <style:style style:name="T42" style:family="text">
      <style:text-properties style:font-name="Arial2" officeooo:rsid="0018e6c6"/>
    </style:style>
    <style:style style:name="T43" style:family="text">
      <style:text-properties style:font-name="Arial2" fo:font-size="12pt" style:font-size-asian="12pt" style:font-size-complex="12pt"/>
    </style:style>
    <style:style style:name="T44" style:family="text">
      <style:text-properties style:font-name="Arial2" fo:font-size="12pt" officeooo:rsid="0018e6c6" style:font-size-asian="12pt" style:font-size-complex="12pt"/>
    </style:style>
    <style:style style:name="T45" style:family="text">
      <style:text-properties officeooo:rsid="0016da85" style:font-name-complex="Arial3"/>
    </style:style>
    <style:style style:name="T46" style:family="text">
      <style:text-properties officeooo:rsid="00174a6f" style:font-name-complex="Arial3"/>
    </style:style>
    <style:style style:name="T47" style:family="text">
      <style:text-properties officeooo:rsid="001e031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6" loext:marker-style-name="T6"><text:span text:style-name="T5">Anfrage<text:tab/></text:span><text:span text:style-name="T7">2</text:span><text:span text:style-name="T9">5</text:span><text:span text:style-name="T10">030</text:span></text:p>
              <text:p text:style-name="P7" loext:marker-style-name="T11"/>
              <text:p text:style-name="P6" loext:marker-style-name="T5"><text:span text:style-name="T11">an den Oberbürgermeister der Stadt Heilbronn</text:span><text:span text:style-name="T5"/></text:p>
              <text:p text:style-name="P7" loext:marker-style-name="T11"/>
              <text:p text:style-name="P6" loext:marker-style-name="T18"><text:span text:style-name="T18">gem. § 24 Abs. 4 Gemeindeordnung i.V.m. § 21 Abs. 2 Geschäftsordnung</text:span><text:span text:style-name="T18"/></text:p>
              <text:p text:style-name="P8" loext:marker-style-name="T11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10" loext:marker-style-name="T19"><text:span text:style-name="T19">Stadträtin/Stadtrat:</text:span><text:span text:style-name="T19"/></text:p>
            </table:table-cell>
            <table:table-cell table:style-name="Tabelle3.A1" office:value-type="string">
              <text:p text:style-name="P10" loext:marker-style-name="T19"><text:span text:style-name="T19">Fraktion/Gruppierung:</text:span><text:span text:style-name="T19"/></text:p>
            </table:table-cell>
            <table:table-cell table:style-name="Tabelle3.A1" office:value-type="string">
              <text:p text:style-name="P10" loext:marker-style-name="T19"><text:span text:style-name="T19">Datum:</text:span><text:span text:style-name="T19"/></text:p>
            </table:table-cell>
          </table:table-row>
          <table:table-row table:style-name="Tabelle3.7">
            <table:table-cell table:style-name="Tabelle3.A1" office:value-type="string">
              <text:p text:style-name="P10" loext:marker-style-name="T14"><text:span text:style-name="T15">Dagenbach</text:span></text:p>
            </table:table-cell>
            <table:table-cell table:style-name="Tabelle3.A1" office:value-type="string">
              <text:p text:style-name="P11" loext:marker-style-name="T14"><text:span text:style-name="T14">PRO Heilbronn</text:span></text:p>
            </table:table-cell>
            <table:table-cell table:style-name="Tabelle3.A1" office:value-type="string">
              <text:p text:style-name="P11" loext:marker-style-name="T14"><text:span text:style-name="T14"><text:s/></text:span><text:span text:style-name="T17">8.8</text:span><text:span text:style-name="T14">.202</text:span><text:span text:style-name="T16">5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2" loext:marker-style-name="T14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3"><text:span text:style-name="T14">Digitale</text:span><text:span text:style-name="T17">r</text:span><text:span text:style-name="T14"> Blick 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4" loext:marker-style-name="T11"/>
        <text:p text:style-name="P16"><text:bookmark text:name="_GoBack"/><text:span text:style-name="T20">Sehr geehrter Herr Oberbürgermeister,</text:span></text:p>
        <text:p text:style-name="P16"/>
        <text:p text:style-name="P16"><text:span text:style-name="T23">einer Mitteilung der städtischen Pressestelle vom 5.8.2025 </text:span><text:s/><text:span text:style-name="T23">wurde ein neues </text:span>Nachrichtenpo<text:span text:style-name="T23">r</text:span>tal <text:span text:style-name="T23">der Stadt eingerichtet.</text:span></text:p>
        <text:p text:style-name="P17"><text:span text:style-name="T45">Gleichzeitig wird seitens der Heilbronner Stimme </text:span><text:span text:style-name="T46">in einer Kolumne des Chefredakteurs moniert, dass „</text:span><text:span text:style-name="T21">ein hochrangiger Mitarbeiter im Rathaus von Heilbronn feixend triumphiert, man müsse die Heilbronner Stimme nicht mehr ernst nehmen, die würde ja ohnehin niemand mehr lesen</text:span>“, <text:span text:style-name="T24">und auf eine „</text:span><text:span text:style-name="T22">rechtliche Grauzone</text:span><text:span text:style-name="T24">“ verwiesen, in der sich das neue Projekt bewege sowie dazu aufgeworfen, „</text:span><text:span text:style-name="T22">was der </text:span><text:span text:style-name="T21">Gemeinderat so alles durchwink</text:span>t“. </text:p>
        <text:p text:style-name="P16"/>
        <text:p text:style-name="P18">Dazu wird um Beantwortung folgender Fragen gebeten: </text:p>
        <text:p text:style-name="P18"/>
        <text:p text:style-name="P19">1. Welche Stellungnahme gibt die Stadtverwaltung dazu <text:span text:style-name="T24">und</text:span> <text:span text:style-name="T24">insbesondere zum Verhalten des „</text:span><text:span text:style-name="T22">hochrangigen Mitarbeiters im Rathaus von Heilbronn</text:span><text:span text:style-name="T24">“ </text:span>ab;</text:p>
        <text:p text:style-name="P20">2. auf welche Grundlage wurde dieses Portal eingerichtet;</text:p>
        <text:p text:style-name="P19"><text:span text:style-name="T24">3. wann wurde dies von wem thematisiert und durch wen beschlossen;</text:span></text:p>
        <text:p text:style-name="P20">4. wie hoch sind die Kosten für Entwicklung, Personal und Bestandspflege;</text:p>
        <text:p text:style-name="P21"><text:span text:style-name="T25">5. wie ist </text:span><text:span text:style-name="T26">unter Hinweis auf einschlägige Urteile hinsichtlich der </text:span><text:span text:style-name="T43">Pressefreiheit </text:span><text:span text:style-name="T44">für</text:span><text:span text:style-name="T43"> kommunale Amtsblätter </text:span><text:span text:style-name="T26">(siehe u.a. auch </text:span><text:a xlink:type="simple" xlink:href="https://publicus.boorberg.de/pressefreiheit-und-kommunale-amtsblaetter/#_ftn1" text:style-name="Internet_20_link" text:visited-style-name="Visited_20_Internet_20_Link">https://publicus.boorberg.de/pressefreiheit-und-kommunale-amtsblaetter/#_ftn1</text:a><text:span text:style-name="T26">) </text:span><text:span text:style-name="T34">aus Sicht der Stadtverwaltung </text:span><text:span text:style-name="T25">die rechtliche Grundlage </text:span><text:span text:style-name="T34">der </text:span><text:span text:style-name="T26">über die per Redaktionsstatut beschlossene „Stadtzeitung“ als Amtsblatt hinaus gehende Ausweitung der städtischen </text:span><text:span text:style-name="T27">Pressearbeit?</text:span></text:p>
        <text:p text:style-name="P4"/>
        <text:p text:style-name="P3">Mit freundlichen Grüßen</text:p>
        <text:p text:style-name="P3"><text:soft-page-break/>Alfred Dagenbach<text:tab/><text:tab/></text:p>
        <text:p text:style-name="P5">Stadtrat <text:tab/><text:tab/><text:tab/></text:p>
        <text:p text:style-name="P5"/>
        <text:p text:style-name="P15" loext:marker-style-name="T11"/>
        <text:p text:style-name="P15" loext:marker-style-name="T11"/>
        <text:p text:style-name="P15" loext:marker-style-name="T11"/>
        <text:p text:style-name="P15" loext:marker-style-name="T1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6" style:family="table">
      <style:table-properties style:width="16.501cm" fo:margin-left="0cm" fo:margin-top="0cm" fo:margin-bottom="0cm" table:align="left" style:writing-mode="lr-tb"/>
    </style:style>
    <style:style style:name="Tabelle6.A" style:family="table-column">
      <style:table-column-properties style:column-width="0.898cm"/>
    </style:style>
    <style:style style:name="Tabelle6.B" style:family="table-column">
      <style:table-column-properties style:column-width="15.603cm"/>
    </style:style>
    <style:style style:name="Tabelle6.1" style:family="table-row">
      <style:table-row-properties style:row-height="0.501cm" fo:keep-together="auto"/>
    </style:style>
    <style:style style:name="Tabelle6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MT1" style:family="text">
      <style:text-properties fo:font-size="6pt" style:font-size-asian="6pt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normal" officeooo:rsid="000ea1c9" style:font-weight-asian="norm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eite</text:p>
            </table:table-cell>
            <table:table-cell table:style-name="Tabelle6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 Kopie 1 Kopie 1" text:anchor-type="char" svg:x="1.005cm" svg:y="4.509cm" svg:width="0.25cm" svg:height="0.25cm" draw:z-index="8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 Kopie 1 Kopie 1" text:anchor-type="char" svg:x="21.253cm" svg:y="30.087cm" svg:width="0.25cm" svg:height="0.25cm" draw:z-index="7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 Kopie 1 Kopie 1" text:anchor-type="char" svg:x="13.002cm" svg:y="1.7cm" svg:width="4.32cm" svg:height="0.81cm" draw:z-index="1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 Kopie 1 Kopie 1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9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2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3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4" draw:name="Gerader Verbinder 4" draw:style-name="Mgr1" draw:text-style-name="MP3" svg:x1="0.7cm" svg:y1="14.85cm" svg:x2="1cm" svg:y2="14.851cm"><text:p/></draw:line><draw:line text:anchor-type="char" draw:z-index="5" draw:name="Gerader Verbinder 3" draw:style-name="Mgr2" draw:text-style-name="MP3" svg:x1="0.801cm" svg:y1="21.003cm" svg:x2="1.001cm" svg:y2="21.004cm"><text:p/></draw:line><draw:line text:anchor-type="char" draw:z-index="6" draw:name="Gerader Verbinder 2" draw:style-name="Mgr2" draw:text-style-name="MP3" svg:x1="0.801cm" svg:y1="10.502cm" svg:x2="1.001cm" svg:y2="10.503cm"><text:p/></draw:line></text:p>
      </style:header-first>
      <style:footer>
        <text:p text:style-name="Footer"/>
      </style:footer>
      <style:footer-first>
        <text:p text:style-name="MP4"><text:span text:style-name="MT2">Stadtrat </text:span><text:span text:style-name="MT3">Alfred Dagenbach <text:s/></text:span><text:a xlink:type="simple" xlink:href="mailto:dagenbach@t-online.de" text:style-name="Internet_20_link" text:visited-style-name="Visited_20_Internet_20_Link"><text:span text:style-name="MT2">dagenbach@t-online.de</text:span></text:a><text:span text:style-name="MT2"> <text:s/></text:span><text:a xlink:type="simple" xlink:href="http://www.pro-heilbronn.de/" text:style-name="Internet_20_link" text:visited-style-name="Visited_20_Internet_20_Link"><text:span text:style-name="MT2">www.pro-heilbronn.de</text:span></text:a><text:span text:style-name="MT2"> </text:span><text:span text:style-name="MT3"><text:s/></text:span><text:span text:style-name="MT2">Tel</text:span><text:span text:style-name="MT4">efon</text:span><text:span text:style-name="MT2">: 07131-920500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6</meta:editing-cycles>
    <meta:print-date>2018-03-08T08:53:00</meta:print-date>
    <meta:creation-date>2024-06-16T10:44:10.376000000</meta:creation-date>
    <dc:date>2025-08-08T11:22:44.160000000</dc:date>
    <meta:editing-duration>PT1H7M32S</meta:editing-duration>
    <meta:generator>LibreOffice/24.2.0.3$Windows_X86_64 LibreOffice_project/da48488a73ddd66ea24cf16bbc4f7b9c08e9bea1</meta:generator>
    <meta:document-statistic meta:table-count="2" meta:image-count="7" meta:object-count="0" meta:page-count="2" meta:paragraph-count="25" meta:word-count="220" meta:character-count="1738" meta:non-whitespace-character-count="1529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