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5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1aceab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Header">
      <style:text-properties fo:font-size="6pt" style:font-size-asian="6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1720b5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rsid="001720b5" officeooo:paragraph-rsid="001720b5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720b5" officeooo:paragraph-rsid="001720b5" style:font-size-asian="12pt" style:font-size-complex="12pt"/>
    </style:style>
    <style:style style:name="P22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style:font-name="Arial2" fo:font-size="12pt" officeooo:paragraph-rsid="001720b5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15%"/>
      <style:text-properties style:font-name="Arial2" fo:font-size="12pt" officeooo:paragraph-rsid="001998b4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15%"/>
      <style:text-properties style:font-name="Arial2" fo:font-size="12pt" officeooo:rsid="001720b5" officeooo:paragraph-rsid="001720b5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15%"/>
      <style:text-properties style:font-name="Arial2" fo:font-size="12pt" officeooo:rsid="001720b5" officeooo:paragraph-rsid="0018267e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15%"/>
      <style:text-properties style:font-name="Arial2" fo:font-size="12pt" officeooo:rsid="0018267e" officeooo:paragraph-rsid="0018267e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15%"/>
      <style:text-properties style:font-name="Arial2" fo:font-size="12pt" officeooo:rsid="001998b4" officeooo:paragraph-rsid="001998b4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15%"/>
      <style:text-properties style:font-name="Arial2" fo:font-size="12pt" officeooo:rsid="001aceab" officeooo:paragraph-rsid="001aceab" style:font-size-asian="12pt" style:font-size-complex="12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c36b9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officeooo:rsid="001720b5" style:font-size-asian="12pt" style:font-name-complex="Arial3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6" style:family="text">
      <style:text-properties style:font-name="Arial" fo:font-size="12pt" fo:font-weight="bold" officeooo:rsid="001aceab" style:font-size-asian="12pt" style:font-weight-asian="bold" style:font-name-complex="Arial3" style:font-size-complex="12pt"/>
    </style:style>
    <style:style style:name="T17" style:family="text">
      <style:text-properties style:font-name="Arial" style:font-name-complex="Arial3" style:font-size-complex="10pt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officeooo:rsid="0008d931"/>
    </style:style>
    <style:style style:name="T20" style:family="text">
      <style:text-properties officeooo:rsid="001720b5"/>
    </style:style>
    <style:style style:name="T21" style:family="text">
      <style:text-properties fo:color="#000000" loext:opacity="100%" style:font-name="Arial2" fo:font-size="12pt" officeooo:rsid="001720b5" style:font-size-asian="12pt" style:font-size-complex="12pt"/>
    </style:style>
    <style:style style:name="T22" style:family="text">
      <style:text-properties fo:color="#000000" loext:opacity="100%" fo:font-size="12pt" officeooo:rsid="001720b5" style:font-size-asian="12pt" style:font-size-complex="12pt"/>
    </style:style>
    <style:style style:name="T23" style:family="text">
      <style:text-properties fo:color="#000000" loext:opacity="100%" officeooo:rsid="001720b5"/>
    </style:style>
    <style:style style:name="T24" style:family="text">
      <style:text-properties officeooo:rsid="0018267e"/>
    </style:style>
    <style:style style:name="T25" style:family="text">
      <style:text-properties officeooo:rsid="001998b4"/>
    </style:style>
    <style:style style:name="T26" style:family="text">
      <style:text-properties officeooo:rsid="001aceab"/>
    </style:style>
    <style:style style:name="T27" style:family="text">
      <style:text-properties style:font-name="Arial2"/>
    </style:style>
    <style:style style:name="T28" style:family="text">
      <style:text-properties fo:font-size="12pt" officeooo:rsid="001720b5" style:font-size-asian="12pt" style:font-name-complex="Arial3" style:font-size-complex="12pt"/>
    </style:style>
    <style:style style:name="T29" style:family="text">
      <style:text-properties officeooo:rsid="001720b5" style:font-name-complex="Arial3"/>
    </style:style>
    <style:style style:name="T30" style:family="text">
      <style:text-properties officeooo:rsid="001aceab" style:font-name-complex="Arial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9" loext:marker-style-name="T6"><text:span text:style-name="T5">Anfrage<text:tab/></text:span><text:span text:style-name="T7">2</text:span><text:span text:style-name="T9">5</text:span><text:span text:style-name="T10">029</text:span></text:p>
              <text:p text:style-name="P10" loext:marker-style-name="T11"/>
              <text:p text:style-name="P9" loext:marker-style-name="T5"><text:span text:style-name="T11">an den Oberbürgermeister der Stadt Heilbronn</text:span><text:span text:style-name="T5"/></text:p>
              <text:p text:style-name="P10" loext:marker-style-name="T11"/>
              <text:p text:style-name="P9" loext:marker-style-name="T17"><text:span text:style-name="T17">gem. § 24 Abs. 4 Gemeindeordnung i.V.m. § 21 Abs. 2 Geschäftsordnung</text:span><text:span text:style-name="T17"/></text:p>
              <text:p text:style-name="P11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5" loext:marker-style-name="T18"><text:span text:style-name="T18">Stadträtin/Stadtrat:</text:span><text:span text:style-name="T18"/></text:p>
            </table:table-cell>
            <table:table-cell table:style-name="Tabelle3.A1" office:value-type="string">
              <text:p text:style-name="P5" loext:marker-style-name="T18"><text:span text:style-name="T18">Fraktion/Gruppierung:</text:span><text:span text:style-name="T18"/></text:p>
            </table:table-cell>
            <table:table-cell table:style-name="Tabelle3.A1" office:value-type="string">
              <text:p text:style-name="P5" loext:marker-style-name="T18"><text:span text:style-name="T18">Datum:</text:span><text:span text:style-name="T18"/></text:p>
            </table:table-cell>
          </table:table-row>
          <table:table-row table:style-name="Tabelle3.7">
            <table:table-cell table:style-name="Tabelle3.A1" office:value-type="string">
              <text:p text:style-name="P5" loext:marker-style-name="T13"><text:span text:style-name="T14">Dagenbach</text:span></text:p>
            </table:table-cell>
            <table:table-cell table:style-name="Tabelle3.A1" office:value-type="string">
              <text:p text:style-name="P7" loext:marker-style-name="T13"><text:span text:style-name="T13">PRO Heilbronn</text:span></text:p>
            </table:table-cell>
            <table:table-cell table:style-name="Tabelle3.A1" office:value-type="string">
              <text:p text:style-name="P7" loext:marker-style-name="T13"><text:span text:style-name="T13"><text:s/></text:span><text:span text:style-name="T16">24.7</text:span><text:span text:style-name="T13">.202</text:span><text:span text:style-name="T15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8" loext:marker-style-name="T13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6" loext:marker-style-name="T13"><text:span text:style-name="T13">Betreff: <text:s/>Landschaftsschutzgebiet Weinbergweg-Weingartsweg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3" loext:marker-style-name="T11"/>
        <text:p text:style-name="P15"><text:bookmark text:name="_GoBack"/><text:span text:style-name="T19">Sehr geehrter Herr Oberbürgermeister,</text:span></text:p>
        <text:p text:style-name="P15"/>
        <text:p text:style-name="P16"><text:span text:style-name="T29">seit geraumer Zeit schwelt ein Rechtsstreit bezüglich einer Anordnung wegen Versto</text:span><text:span text:style-name="T30">ß</text:span><text:span text:style-name="T29">es gegen die geltenden Bestimmungen zum </text:span>(LSG-VO) am 24.12.1998 <text:span text:style-name="T20">auf Böckinger Markung.</text:span></text:p>
        <text:p text:style-name="P17">Darauf wurde ich auf Grund von <text:span text:style-name="T26">A</text:span>rtikeln in der Heilbronner Stimme (HSt) – zuletzt heute – aufmerksam.</text:p>
        <text:p text:style-name="P16"><text:span text:style-name="T20">Offensichtlich gibt es demnach dazu Ungereimtheiten, die nun vor dem Verwaltungsgericht geklärt werden sollen.</text:span></text:p>
        <text:p text:style-name="P16"/>
        <text:p text:style-name="P18">Dazu wird um Beantwortung folgender Fragen gebeten: </text:p>
        <text:p text:style-name="P18"/>
        <text:p text:style-name="P19">1. Welche Stellungnahme gibt die Stadtverwaltung dazu ab;</text:p>
        <text:p text:style-name="P21">2. weshalb wurde der Gemeinderat von diesem Vorgang nicht unterrichtet;</text:p>
        <text:p text:style-name="P21">3. gibt es dazu mehrere Fälle und wie viele;</text:p>
        <text:p text:style-name="P23"><text:span text:style-name="T23">4. im Artikel der HSt vom 25.6.2025 heißt es, die Stadtverwaltung habe </text:span>mehrere Verfahren vor dem Regierungspräsidium <text:span text:style-name="T24">(RP)</text:span> gehabt, <text:span text:style-name="T20">die sie „</text:span>alle gewonnen“ <text:span text:style-name="T20">habe ,</text:span></text:p>
        <text:p text:style-name="P25">4.1 wie viele dieser Verfahren gab es,</text:p>
        <text:p text:style-name="P26">4.2 wie viele dieser Verfahren sind nicht abgeschlossen <text:span text:style-name="T26">(</text:span><text:span text:style-name="T24">bekanntlich ist das RP Teil der verwaltungsnahen Exekutive und nicht der verwaltungsfernen Judikative</text:span><text:span text:style-name="T26">)</text:span><text:span text:style-name="T24">;</text:span></text:p>
        <text:p text:style-name="P27">5. wurde das in den Artikeln hervorgehobene Grundstück…</text:p>
        <text:p text:style-name="P27">5.1 von den Käufern ohne Hinweis auf die geltenden o.g. Bestimmungen erworben,</text:p>
        <text:p text:style-name="P27">5.2 nach dem Erwerb durch die Maßnahmen insbesondere ökologisch ab- oder aufgewertet,</text:p>
        <text:p text:style-name="P28">5.3 welcher ökologische Schaden ist ggf. entstanden;</text:p>
        <text:p text:style-name="P27"><text:soft-page-break/>6. weshalb wurde über 20 Jahre seitens der Stadtverwaltung nichts in jetzt vorgebrachter Weise unternommen, sondern <text:span text:style-name="T25">verantwortungslos die Besitzer im guten Glauben der Duldung gelassen;</text:span></text:p>
        <text:p text:style-name="P24"><text:span text:style-name="T25">7. laut Artikel in </text:span><text:span text:style-name="T23">der HSt vom 25.6.2025</text:span><text:span text:style-name="T25"> „</text:span>sei die Stadt gesprächsbereit“,</text:p>
        <text:p text:style-name="P28">7.1 wie oft gab es dementsprechende Gespräche,</text:p>
        <text:p text:style-name="P28">7.2 in welcher Weise hat dies zu Ergebnissen geführt;</text:p>
        <text:p text:style-name="P28">8. auf Grund welcher Bestimmung wird <text:span text:style-name="T26">die Angelegenheit von Seiten der Stadtverwaltung „nichtöffentlich“</text:span> <text:span text:style-name="T26">behandelt, wiewohl zum Einen der betr. Grundstücksbesitzer sich selbst hilfesuchend an die Öffentlichkeit gewandt hat und andererseits die Stadt nach dem geltenden Pressegesetz verpflichtet ist, Anfragen der Presse wahrheitsgemäß zu beantworten;</text:span></text:p>
        <text:p text:style-name="P29">9. kann der Gemeinderat die Aufhebung des<text:span text:style-name="T29"> </text:span>Landschaftsschutzgebietes Weinbergweg-Weingartsweg (LSG-VO) beschließen:</text:p>
        <text:p text:style-name="P19"><text:span text:style-name="T26">10</text:span>. in welcher Weise wird <text:span text:style-name="T26">sonst <text:s/>für </text:span>Abhilfe ges<text:span text:style-name="T26">orgt</text:span>?</text:p>
        <text:p text:style-name="P20"/>
        <text:p text:style-name="P3">Mit freundlichen Grüßen</text:p>
        <text:p text:style-name="P3"><text:span text:style-name="T27">Alfred Dagenbach<text:tab/></text:span><text:tab/></text:p>
        <text:p text:style-name="P4">Stadtrat <text:tab/><text:tab/><text:tab/></text:p>
        <text:p text:style-name="P4"/>
        <text:p text:style-name="P14" loext:marker-style-name="T11"/>
        <text:p text:style-name="P14" loext:marker-style-name="T11"/>
        <text:p text:style-name="P14" loext:marker-style-name="T11"/>
        <text:p text:style-name="P14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6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1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2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3" draw:name="Gerader Verbinder 4" draw:style-name="Mgr1" draw:text-style-name="MP3" svg:x1="0.7cm" svg:y1="14.85cm" svg:x2="1cm" svg:y2="14.851cm"><text:p/></draw:line><draw:line text:anchor-type="char" draw:z-index="4" draw:name="Gerader Verbinder 3" draw:style-name="Mgr2" draw:text-style-name="MP3" svg:x1="0.801cm" svg:y1="21.003cm" svg:x2="1.001cm" svg:y2="21.004cm"><text:p/></draw:line><draw:line text:anchor-type="char" draw:z-index="5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5-07-24T12:23:22.253000000</dc:date>
    <meta:editing-duration>PT34M12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38" meta:word-count="345" meta:character-count="2562" meta:non-whitespace-character-count="223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