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18d325" officeooo:paragraph-rsid="0018d325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4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5" style:family="paragraph" style:parent-style-name="Header">
      <style:text-properties fo:font-size="6pt" style:font-size-asian="6pt"/>
    </style:style>
    <style:style style:name="P16" style:family="paragraph" style:parent-style-name="Heading_20_1">
      <style:paragraph-properties fo:margin-top="0cm" fo:margin-bottom="0cm" style:contextual-spacing="false" fo:line-height="115%"/>
      <style:text-properties style:font-name="Arial2" fo:font-size="12pt" fo:font-weight="normal" officeooo:paragraph-rsid="0016d60c" style:font-size-asian="12pt" style:font-weight-asian="normal" style:font-name-complex="Arial3" style:font-size-complex="12pt" style:font-weight-complex="normal"/>
    </style:style>
    <style:style style:name="P17" style:family="paragraph" style:parent-style-name="Heading_20_1">
      <style:paragraph-properties fo:margin-top="0cm" fo:margin-bottom="0cm" style:contextual-spacing="false" fo:line-height="115%"/>
      <style:text-properties style:font-name="Arial2" fo:font-size="12pt" fo:font-weight="normal" officeooo:paragraph-rsid="0016d60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style:font-name="Arial2" fo:font-size="12pt" fo:font-weight="normal" officeooo:paragraph-rsid="0008d931" style:font-size-asian="12pt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style:font-name="Arial2" fo:font-size="12pt" fo:font-weight="normal" officeooo:rsid="0016d60c" officeooo:paragraph-rsid="0016d60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15%"/>
      <style:text-properties style:font-name="Arial2" fo:font-size="12pt" fo:font-weight="normal" officeooo:paragraph-rsid="0016d60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15%"/>
      <style:text-properties style:font-name="Arial2" fo:font-size="12pt" fo:font-weight="normal" officeooo:rsid="0018d325" officeooo:paragraph-rsid="0018d325" style:font-size-asian="12pt" style:font-weight-asian="normal" style:font-size-complex="12pt" style:font-weight-complex="normal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d60c"/>
    </style:style>
    <style:style style:name="T7" style:family="text">
      <style:text-properties fo:font-weight="bold" officeooo:rsid="0018d325"/>
    </style:style>
    <style:style style:name="T8" style:family="text">
      <style:text-properties style:font-name="Arial" fo:font-size="28pt" style:font-size-asian="28pt" style:font-name-complex="Arial3" style:font-size-complex="28pt"/>
    </style:style>
    <style:style style:name="T9" style:family="text">
      <style:text-properties style:font-name="Arial" fo:font-size="16pt" style:font-size-asian="16pt" style:font-name-complex="Arial3" style:font-size-complex="16pt"/>
    </style:style>
    <style:style style:name="T10" style:family="text">
      <style:text-properties style:font-name="Arial" fo:font-size="16pt" officeooo:rsid="0007d7b9" style:font-size-asian="16pt" style:font-name-complex="Arial3" style:font-size-complex="16pt"/>
    </style:style>
    <style:style style:name="T11" style:family="text">
      <style:text-properties style:font-name="Arial" fo:font-size="16pt" officeooo:rsid="00090864" style:font-size-asian="16pt" style:font-name-complex="Arial3" style:font-size-complex="16pt"/>
    </style:style>
    <style:style style:name="T12" style:family="text">
      <style:text-properties style:font-name="Arial" fo:font-size="16pt" officeooo:rsid="000ea1c9" style:font-size-asian="16pt" style:font-name-complex="Arial3" style:font-size-complex="16pt"/>
    </style:style>
    <style:style style:name="T13" style:family="text">
      <style:text-properties style:font-name="Arial" fo:font-size="16pt" officeooo:rsid="0018d325" style:font-size-asian="16pt" style:font-name-complex="Arial3" style:font-size-complex="16pt"/>
    </style:style>
    <style:style style:name="T14" style:family="text">
      <style:text-properties style:font-name="Arial" fo:font-size="12pt" style:font-size-asian="12pt" style:font-name-complex="Arial3" style:font-size-complex="12pt"/>
    </style:style>
    <style:style style:name="T15" style:family="text">
      <style:text-properties style:font-name="Arial" fo:font-size="12pt" officeooo:rsid="0016d60c" style:font-size-asian="12pt" style:font-name-complex="Arial3" style:font-size-complex="12pt"/>
    </style:style>
    <style:style style:name="T16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7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8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9" style:family="text">
      <style:text-properties style:font-name="Arial" fo:font-size="12pt" fo:font-weight="bold" officeooo:rsid="0018d325" style:font-size-asian="12pt" style:font-weight-asian="bold" style:font-name-complex="Arial3" style:font-size-complex="12pt"/>
    </style:style>
    <style:style style:name="T20" style:family="text">
      <style:text-properties style:font-name="Arial" style:font-name-complex="Arial3" style:font-size-complex="10pt"/>
    </style:style>
    <style:style style:name="T21" style:family="text">
      <style:text-properties style:font-name="Arial" fo:font-size="10pt" style:font-size-asian="10pt" style:font-name-complex="Arial3" style:font-size-complex="10pt"/>
    </style:style>
    <style:style style:name="T22" style:family="text">
      <style:text-properties officeooo:rsid="0008d931"/>
    </style:style>
    <style:style style:name="T23" style:family="text">
      <style:text-properties officeooo:rsid="0016d60c"/>
    </style:style>
    <style:style style:name="T24" style:family="text">
      <style:text-properties officeooo:rsid="0018d325"/>
    </style:style>
    <style:style style:name="T25" style:family="text">
      <style:text-properties fo:font-size="12pt" officeooo:rsid="0016d60c" style:font-size-asian="12pt" style:font-name-complex="Arial3" style:font-size-complex="12pt"/>
    </style:style>
    <style:style style:name="T26" style:family="text">
      <style:text-properties officeooo:rsid="0016d60c" style:font-name-complex="Arial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8" loext:marker-style-name="T9"><text:span text:style-name="T8">Anfrage<text:tab/></text:span><text:span text:style-name="T10">2</text:span><text:span text:style-name="T12">5</text:span><text:span text:style-name="T13">028</text:span></text:p>
              <text:p text:style-name="P9" loext:marker-style-name="T14"/>
              <text:p text:style-name="P8" loext:marker-style-name="T8"><text:span text:style-name="T14">an den Oberbürgermeister der Stadt Heilbronn</text:span><text:span text:style-name="T8"/></text:p>
              <text:p text:style-name="P9" loext:marker-style-name="T14"/>
              <text:p text:style-name="P8" loext:marker-style-name="T20"><text:span text:style-name="T20">gem. § 24 Abs. 4 Gemeindeordnung i.V.m. § 21 Abs. 2 Geschäftsordnung</text:span><text:span text:style-name="T20"/></text:p>
              <text:p text:style-name="P10" loext:marker-style-name="T14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1" loext:marker-style-name="T21"><text:span text:style-name="T21">Stadträtin/Stadtrat:</text:span><text:span text:style-name="T21"/></text:p>
            </table:table-cell>
            <table:table-cell table:style-name="Tabelle3.A1" office:value-type="string">
              <text:p text:style-name="P11" loext:marker-style-name="T21"><text:span text:style-name="T21">Fraktion/Gruppierung:</text:span><text:span text:style-name="T21"/></text:p>
            </table:table-cell>
            <table:table-cell table:style-name="Tabelle3.A1" office:value-type="string">
              <text:p text:style-name="P11" loext:marker-style-name="T21"><text:span text:style-name="T21">Datum:</text:span><text:span text:style-name="T21"/></text:p>
            </table:table-cell>
          </table:table-row>
          <table:table-row table:style-name="Tabelle3.7">
            <table:table-cell table:style-name="Tabelle3.A1" office:value-type="string">
              <text:p text:style-name="P11" loext:marker-style-name="T16"><text:span text:style-name="T17">Dagenbach</text:span></text:p>
            </table:table-cell>
            <table:table-cell table:style-name="Tabelle3.A1" office:value-type="string">
              <text:p text:style-name="P12" loext:marker-style-name="T16"><text:span text:style-name="T16">PRO Heilbronn</text:span></text:p>
            </table:table-cell>
            <table:table-cell table:style-name="Tabelle3.A1" office:value-type="string">
              <text:p text:style-name="P12" loext:marker-style-name="T16"><text:span text:style-name="T19">17.7</text:span><text:span text:style-name="T16"> .202</text:span><text:span text:style-name="T18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4" loext:marker-style-name="T16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3" loext:marker-style-name="T16"><text:span text:style-name="T16">Videoüberwachung und WLAN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8" loext:marker-style-name="T14"/>
        <text:p text:style-name="P20"><text:bookmark text:name="_GoBack"/><text:span text:style-name="T22">Sehr geehrter Herr Oberbürgermeister,</text:span></text:p>
        <text:p text:style-name="P20"/>
        <text:h text:style-name="P16" text:outline-level="1"><text:span text:style-name="T23">laut einem Artikel in der Heilbronner stimme von heute stockt die </text:span>Videoüberwachung am Heilbronner Marktplatz.</text:h>
        <text:h text:style-name="P17" text:outline-level="1"><text:span text:style-name="T26">Offensichtlich sind demnach e</text:span>inige Detailfragen weiter offen, <text:span text:style-name="T23">u.a. </text:span><text:s/><text:span text:style-name="T23">der</text:span> Datenschutz.</text:h>
        <text:p text:style-name="P21">Insgesamt wird entsteht der eindruck, dass die vom Heilbronner Gemeinderat befürwortete und von der Polizei geplante Videoüberwachung verschleppt oder gar verhindert werden soll.</text:p>
        <text:p text:style-name="P21">Zum anderen gibt es Diskussionen um die WLAN-Bereitstellung am Marktplatz, deren Einstellung infolge durch diese animierte <text:span text:style-name="T24">und </text:span>als Störung empfundene Ansammlungen gefordert wird.</text:p>
        <text:p text:style-name="P21">Ursprünglich war geplant, das WLAN zumindest im gesamten Innenstadtbereich vorzuhalten.</text:p>
        <text:p text:style-name="P22"><text:span text:style-name="T23">Hier ist keinerlei Fortschritt zu erkennen, wiewohl dies auch dazu beitragen würde, derartige auf einen Punkt konzentrierte Ansammlungen zu entzerren und damit für Entspannung zu sorgen.</text:span></text:p>
        <text:p text:style-name="P21">Ziel eines öffentlich eingerichteten WLAN <text:span text:style-name="T24">sollte</text:span> schließlich auch die Erreichbarkeit stadtnaher Apps wie die des HNV nicht nur am Marktplatz und <text:span text:style-name="T24">die </text:span>touristische <text:span text:style-name="T24">Unterstützung sein.</text:span> </text:p>
        <text:p text:style-name="P23"/>
        <text:p text:style-name="P18" loext:marker-style-name="T14"/>
        <text:p text:style-name="P3">Dazu wird um Beantwortung folgender Fragen gebeten: </text:p>
        <text:p text:style-name="P3"/>
        <text:p text:style-name="P6">1. Welche Stellungnahme gibt die Stadtverwaltung zu <text:span text:style-name="T24">beiden Punkten </text:span>ab;</text:p>
        <text:p text:style-name="P6">2. <text:span text:style-name="T24">bis wann ist mit der jeweiligen Umsetzung zu rechnen</text:span>?</text:p>
        <text:p text:style-name="P5"><text:soft-page-break/></text:p>
        <text:p text:style-name="P4">Mit freundlichen Grüßen</text:p>
        <text:p text:style-name="P4">Alfred Dagenbach<text:tab/><text:tab/></text:p>
        <text:p text:style-name="P7">Stadtrat <text:tab/><text:tab/><text:tab/></text:p>
        <text:p text:style-name="P7"/>
        <text:p text:style-name="P19" loext:marker-style-name="T14"/>
        <text:p text:style-name="P19" loext:marker-style-name="T14"/>
        <text:p text:style-name="P19" loext:marker-style-name="T14"/>
        <text:p text:style-name="P19" loext:marker-style-name="T1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2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5" draw:name="Gerader Verbinder 3" draw:style-name="Mgr2" draw:text-style-name="MP3" svg:x1="0.801cm" svg:y1="21.003cm" svg:x2="1.001cm" svg:y2="21.004cm"><text:p/></draw:line><draw:line text:anchor-type="char" draw:z-index="6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5-07-17T07:55:48.035000000</dc:date>
    <meta:editing-duration>PT24M20S</meta:editing-duration>
    <meta:generator>LibreOffice/24.2.0.3$Windows_X86_64 LibreOffice_project/da48488a73ddd66ea24cf16bbc4f7b9c08e9bea1</meta:generator>
    <meta:document-statistic meta:table-count="2" meta:image-count="7" meta:object-count="0" meta:page-count="2" meta:paragraph-count="27" meta:word-count="211" meta:character-count="1606" meta:non-whitespace-character-count="1410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