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P3"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4" style:family="paragraph" style:parent-style-name="Text_20_body">
      <style:text-properties fo:color="#000000" loext:opacity="100%" style:font-name="Arial2"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6"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7"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15c2e8" officeooo:paragraph-rsid="0015c2e8"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1"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3" style:family="paragraph" style:parent-style-name="Header">
      <style:text-properties fo:font-size="6pt" style:font-size-asian="6pt"/>
    </style:style>
    <style:style style:name="P14"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5" style:family="paragraph" style:parent-style-name="Standard">
      <style:paragraph-properties fo:margin-top="0cm" fo:margin-bottom="0cm" style:contextual-spacing="false" fo:line-height="115%"/>
      <style:text-properties style:font-name="Arial" fo:font-size="12pt" officeooo:paragraph-rsid="001587c7" style:font-size-asian="12pt" style:font-name-complex="Arial3" style:font-size-complex="12pt"/>
    </style:style>
    <style:style style:name="P16" style:family="paragraph" style:parent-style-name="Standard">
      <style:paragraph-properties fo:margin-top="0cm" fo:margin-bottom="0cm" style:contextual-spacing="false" fo:line-height="115%"/>
      <style:text-properties style:font-name="Arial" fo:font-size="12pt" officeooo:rsid="001587c7" officeooo:paragraph-rsid="001587c7"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officeooo:rsid="0015c2e8" officeooo:paragraph-rsid="0015c2e8" style:font-size-asian="12pt" style:font-name-complex="Arial3" style:font-size-complex="12pt"/>
    </style:style>
    <style:style style:name="P18" style:family="paragraph" style:parent-style-name="Text_20_body">
      <style:text-properties style:font-name="Arial2" fo:font-size="12pt" officeooo:paragraph-rsid="0015c2e8" style:font-size-asian="12pt" style:font-size-complex="12pt"/>
    </style:style>
    <style:style style:name="P19"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fo:font-weight="normal" style:font-weight-asian="normal" style:font-weight-complex="normal"/>
    </style:style>
    <style:style style:name="T3" style:family="text">
      <style:text-properties fo:font-weight="normal" officeooo:rsid="000ea1c9"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 fo:font-size="28pt" style:font-size-asian="28pt" style:font-name-complex="Arial3" style:font-size-complex="28pt"/>
    </style:style>
    <style:style style:name="T6" style:family="text">
      <style:text-properties style:font-name="Arial" fo:font-size="16pt" style:font-size-asian="16pt" style:font-name-complex="Arial3" style:font-size-complex="16pt"/>
    </style:style>
    <style:style style:name="T7" style:family="text">
      <style:text-properties style:font-name="Arial" fo:font-size="16pt" officeooo:rsid="0007d7b9" style:font-size-asian="16pt" style:font-name-complex="Arial3" style:font-size-complex="16pt"/>
    </style:style>
    <style:style style:name="T8" style:family="text">
      <style:text-properties style:font-name="Arial" fo:font-size="16pt" officeooo:rsid="00090864" style:font-size-asian="16pt" style:font-name-complex="Arial3" style:font-size-complex="16pt"/>
    </style:style>
    <style:style style:name="T9" style:family="text">
      <style:text-properties style:font-name="Arial" fo:font-size="16pt" officeooo:rsid="000ea1c9" style:font-size-asian="16pt" style:font-name-complex="Arial3" style:font-size-complex="16pt"/>
    </style:style>
    <style:style style:name="T10" style:family="text">
      <style:text-properties style:font-name="Arial" fo:font-size="16pt" officeooo:rsid="0015c2e8" style:font-size-asian="16pt" style:font-name-complex="Arial3" style:font-size-complex="16pt"/>
    </style:style>
    <style:style style:name="T11" style:family="text">
      <style:text-properties style:font-name="Arial" fo:font-size="12pt" style:font-size-asian="12pt" style:font-name-complex="Arial3" style:font-size-complex="12pt"/>
    </style:style>
    <style:style style:name="T12" style:family="text">
      <style:text-properties style:font-name="Arial" fo:font-size="12pt" fo:font-weight="bold" style:font-size-asian="12pt" style:font-weight-asian="bold" style:font-name-complex="Arial3" style:font-size-complex="12pt"/>
    </style:style>
    <style:style style:name="T13" style:family="text">
      <style:text-properties style:font-name="Arial" fo:font-size="12pt" fo:font-weight="bold" officeooo:rsid="0007d7b9" style:font-size-asian="12pt" style:font-weight-asian="bold" style:font-name-complex="Arial3" style:font-size-complex="12pt"/>
    </style:style>
    <style:style style:name="T14" style:family="text">
      <style:text-properties style:font-name="Arial" fo:font-size="12pt" fo:font-weight="bold" officeooo:rsid="000ea1c9" style:font-size-asian="12pt" style:font-weight-asian="bold" style:font-name-complex="Arial3" style:font-size-complex="12pt"/>
    </style:style>
    <style:style style:name="T15" style:family="text">
      <style:text-properties style:font-name="Arial" fo:font-size="12pt" fo:font-weight="bold" officeooo:rsid="0015c2e8" style:font-size-asian="12pt" style:font-weight-asian="bold" style:font-name-complex="Arial3" style:font-size-complex="12pt"/>
    </style:style>
    <style:style style:name="T16" style:family="text">
      <style:text-properties style:font-name="Arial" style:font-name-complex="Arial3" style:font-size-complex="10pt"/>
    </style:style>
    <style:style style:name="T17" style:family="text">
      <style:text-properties style:font-name="Arial" fo:font-size="10pt" style:font-size-asian="10pt" style:font-name-complex="Arial3" style:font-size-complex="10pt"/>
    </style:style>
    <style:style style:name="T18" style:family="text">
      <style:text-properties officeooo:rsid="0008d931"/>
    </style:style>
    <style:style style:name="T19" style:family="text">
      <style:text-properties officeooo:rsid="001587c7"/>
    </style:style>
    <style:style style:name="T20" style:family="text">
      <style:text-properties officeooo:rsid="0015c2e8"/>
    </style:style>
    <style:style style:name="T21" style:family="text">
      <style:text-properties fo:font-size="10.5pt" style:font-size-asian="10.5pt" style:font-size-complex="10.5pt"/>
    </style:style>
    <style:style style:name="T22" style:family="text">
      <style:text-properties officeooo:rsid="001765e2"/>
    </style:style>
    <style:style style:name="T23" style:family="text">
      <style:text-properties fo:color="#000000" loext:opacity="100%" officeooo:rsid="0008d931"/>
    </style:style>
    <style:style style:name="T24" style:family="text">
      <style:text-properties fo:color="#000000" loext:opacity="100%" fo:font-size="10.5pt" officeooo:rsid="0008d931" style:font-size-asian="10.5pt" style:font-size-complex="10.5pt"/>
    </style:style>
    <style:style style:name="T25" style:family="text">
      <style:text-properties officeooo:rsid="0018094b"/>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11" loext:marker-style-name="T6"><text:span text:style-name="T5">Anfrage<text:tab/></text:span><text:span text:style-name="T7">2</text:span><text:span text:style-name="T9">5</text:span><text:span text:style-name="T10">025</text:span></text:p>
              <text:p text:style-name="P12" loext:marker-style-name="T11"/>
              <text:p text:style-name="P11" loext:marker-style-name="T5"><text:span text:style-name="T11">an den Oberbürgermeister der Stadt Heilbronn</text:span></text:p>
              <text:p text:style-name="P12" loext:marker-style-name="T11"/>
              <text:p text:style-name="P11" loext:marker-style-name="T16"><text:span text:style-name="T16">gem. § 24 Abs. 4 Gemeindeordnung i.V.m. § 21 Abs. 2 Geschäftsordnung</text:span></text:p>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7" loext:marker-style-name="T17"><text:span text:style-name="T17">Stadträtin/Stadtrat:</text:span><text:span text:style-name="T17"/></text:p>
            </table:table-cell>
            <table:table-cell table:style-name="Tabelle3.A1" office:value-type="string">
              <text:p text:style-name="P7" loext:marker-style-name="T17"><text:span text:style-name="T17">Fraktion/Gruppierung:</text:span><text:span text:style-name="T17"/></text:p>
            </table:table-cell>
            <table:table-cell table:style-name="Tabelle3.A1" office:value-type="string">
              <text:p text:style-name="P7" loext:marker-style-name="T17"><text:span text:style-name="T17">Datum:</text:span><text:span text:style-name="T17"/></text:p>
            </table:table-cell>
          </table:table-row>
          <table:table-row table:style-name="Tabelle3.7">
            <table:table-cell table:style-name="Tabelle3.A1" office:value-type="string">
              <text:p text:style-name="P7" loext:marker-style-name="T12"><text:span text:style-name="T13">Dagenbach</text:span></text:p>
            </table:table-cell>
            <table:table-cell table:style-name="Tabelle3.A1" office:value-type="string">
              <text:p text:style-name="P8" loext:marker-style-name="T12"><text:span text:style-name="T12">PRO Heilbronn</text:span></text:p>
            </table:table-cell>
            <table:table-cell table:style-name="Tabelle3.A1" office:value-type="string">
              <text:p text:style-name="P8" loext:marker-style-name="T12"><text:span text:style-name="T15">30.6</text:span><text:span text:style-name="T12">.202</text:span><text:span text:style-name="T14">5</text:span></text:p>
            </table:table-cell>
          </table:table-row>
          <table:table-row table:style-name="Tabelle3.8">
            <table:table-cell table:style-name="Tabelle3.A1" table:number-columns-spanned="3" office:value-type="string">
              <text:p text:style-name="P10" loext:marker-style-name="T12"/>
            </table:table-cell>
            <table:covered-table-cell/>
            <table:covered-table-cell/>
          </table:table-row>
          <table:table-row table:style-name="Tabelle3.9">
            <table:table-cell table:style-name="Tabelle3.A1" table:number-columns-spanned="3" office:value-type="string">
              <text:p text:style-name="P9" loext:marker-style-name="T12"><text:span text:style-name="T12">Wildwuchs</text:span></text:p>
            </table:table-cell>
            <table:covered-table-cell/>
            <table:covered-table-cell/>
          </table:table-row>
        </table:table>
      </text:section>
      <text:section text:style-name="Sect1" text:name="Bereich1">
        <text:p text:style-name="P14" loext:marker-style-name="T11"/>
        <text:p text:style-name="P14" loext:marker-style-name="T11"><text:bookmark text:name="_GoBack"/><text:span text:style-name="T18">Sehr geehrter Herr Oberbürgermeister,</text:span></text:p>
        <text:p text:style-name="P14" loext:marker-style-name="T11"/>
        <text:p text:style-name="P16" loext:marker-style-name="T11">ein Landwirt aus Frankenbach beklagt sich in einem Schreiben <text:span text:style-name="T25">mit Bildern </text:span>vom 29.6.2025 an Ihre Adresse erneut, dass er Ihnen zwar seit 2020 laufend Briefe mit Bildern schreibe, wobei deutlich zu sehen sei, daß „das gesetzliche Lichtraumprofil und die Hecken deutlich in die Wege und in sein Eigentum“ wachsen würden, ohne dass man sich darum kümmere.</text:p>
        <text:p text:style-name="P17" loext:marker-style-name="T11">Auch habe <text:span text:style-name="T19">schon 2 mal </text:span>der S<text:span text:style-name="T19">tadtbauernverband schriftlich per Mail </text:span>dazu <text:span text:style-name="T19">aufgefordert, sich um die Sache zu kümmern.</text:span></text:p>
        <text:p text:style-name="P16" loext:marker-style-name="T11">Bis heute sei leider nichts passiert und es habe „schon mehrere Schäden durch </text:p>
        <text:p text:style-name="P16" loext:marker-style-name="T11">dieses vorsätzliche Verhalten“ gegeben, <text:s/>„die trotz Rechnung von der Stadtverwaltung nicht beglichen wurden“.</text:p>
        <text:p text:style-name="P16" loext:marker-style-name="T11">Er befürchtet Schäden an seinen Landmaschinen und bittet Sie in dem Schreiben, sofort zu handeln und und „das Treiben mit den vielen </text:p>
        <text:p text:style-name="P15" loext:marker-style-name="T11"><text:span text:style-name="T19">Vergehen sofort“ abzustellen. </text:span></text:p>
        <text:p text:style-name="P14" loext:marker-style-name="T11"/>
        <text:p text:style-name="P3">Dazu wird um Beantwortung folgender Fragen gebeten: </text:p>
        <text:p text:style-name="P3"/>
        <text:p text:style-name="P6">1. Welche Stellungnahme <text:span text:style-name="T20">zum Vorbringen des Landwirts </text:span>gibt die Stadtverwaltung dazu ab;</text:p>
        <text:p text:style-name="P6">2. in welcher Weise wird Abhilfe geschaffen?</text:p>
        <text:p text:style-name="P5"/>
        <text:p text:style-name="P4">Mit freundlichen <text:span text:style-name="T22">Gr</text:span>üßen</text:p>
        <text:p text:style-name="P18"><text:span text:style-name="T23">Alfred Dagenbach, </text:span><text:span text:style-name="T24">Stadtrat <text:tab/></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6" style:family="table">
      <style:table-properties style:width="16.501cm" fo:margin-left="0cm" fo:margin-top="0cm" fo:margin-bottom="0cm" table:align="left" style:writing-mode="lr-tb"/>
    </style:style>
    <style:style style:name="Tabelle6.A" style:family="table-column">
      <style:table-column-properties style:column-width="0.898cm"/>
    </style:style>
    <style:style style:name="Tabelle6.B" style:family="table-column">
      <style:table-column-properties style:column-width="15.603cm"/>
    </style:style>
    <style:style style:name="Tabelle6.1" style:family="table-row">
      <style:table-row-properties style:row-height="0.501cm" fo:keep-together="auto"/>
    </style:style>
    <style:style style:name="Tabelle6.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MT1" style:family="text">
      <style:text-properties fo:font-size="6pt" style:font-size-asian="6pt"/>
    </style:style>
    <style:style style:name="MT2" style:family="text">
      <style:text-properties fo:font-weight="normal" style:font-weight-asian="normal" style:font-weight-complex="normal"/>
    </style:style>
    <style:style style:name="MT3" style:family="text">
      <style:text-properties fo:font-weight="bold" style:font-weight-asian="bold" style:font-weight-complex="bold"/>
    </style:style>
    <style:style style:name="MT4" style:family="text">
      <style:text-properties fo:font-weight="normal" officeooo:rsid="000ea1c9" style:font-weight-asian="normal" style:font-weight-complex="normal"/>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6" table:style-name="Tabelle6">
          <table:table-column table:style-name="Tabelle6.A"/>
          <table:table-column table:style-name="Tabelle6.B"/>
          <table:table-row table:style-name="Tabelle6.1">
            <table:table-cell table:style-name="Tabelle6.A1" office:value-type="string">
              <text:p text:style-name="MP1">Seite</text:p>
            </table:table-cell>
            <table:table-cell table:style-name="Tabelle6.A1" office:value-type="string">
              <text:p text:style-name="MP1"><text:page-number text:select-page="current">2</text:page-number><text:s/>von <text:page-count>1</text:page-count></text:p>
            </table:table-cell>
          </table:table-row>
        </table:table>
        <text:p text:style-name="MP2" loext:marker-style-name="MT1"><draw:frame draw:style-name="Mfr1" draw:name="Grafik 9 Kopie 1 Kopie 1" text:anchor-type="char" svg:x="1.005cm" svg:y="4.509cm" svg:width="0.25cm" svg:height="0.25cm" draw:z-index="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Kopie 1 Kopie 1" text:anchor-type="char" svg:x="21.253cm" svg:y="30.087cm" svg:width="0.25cm" svg:height="0.25cm" draw:z-index="0"><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Kopie 1 Kopie 1"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Kopie 1 Kopie 1" text:anchor-type="char" svg:x="2.501cm" svg:y="1.501cm" svg:width="1.199cm" svg:height="1.199cm" draw:z-index="0"><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5"><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0"><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1"><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2" draw:name="Gerader Verbinder 4" draw:style-name="Mgr1" draw:text-style-name="MP3" svg:x1="0.7cm" svg:y1="14.85cm" svg:x2="1cm" svg:y2="14.851cm"><text:p/></draw:line><draw:line text:anchor-type="char" draw:z-index="3" draw:name="Gerader Verbinder 3" draw:style-name="Mgr2" draw:text-style-name="MP3" svg:x1="0.801cm" svg:y1="21.003cm" svg:x2="1.001cm" svg:y2="21.004cm"><text:p/></draw:line><draw:line text:anchor-type="char" draw:z-index="4" draw:name="Gerader Verbinder 2" draw:style-name="Mgr2" draw:text-style-name="MP3" svg:x1="0.801cm" svg:y1="10.502cm" svg:x2="1.001cm" svg:y2="10.503cm"><text:p/></draw:line></text:p>
      </style:header-first>
      <style:footer>
        <text:p text:style-name="Footer"/>
      </style:footer>
      <style:footer-first>
        <text:p text:style-name="MP4"><text:span text:style-name="MT2">Stadtrat </text:span><text:span text:style-name="MT3">Alfred Dagenbach <text:s/></text:span><text:a xlink:type="simple" xlink:href="mailto:dagenbach@t-online.de" text:style-name="Internet_20_link" text:visited-style-name="Visited_20_Internet_20_Link"><text:span text:style-name="MT2">dagenbach@t-online.de</text:span></text:a><text:span text:style-name="MT2"> <text:s/></text:span><text:a xlink:type="simple" xlink:href="http://www.pro-heilbronn.de/" text:style-name="Internet_20_link" text:visited-style-name="Visited_20_Internet_20_Link"><text:span text:style-name="MT2">www.pro-heilbronn.de</text:span></text:a><text:span text:style-name="MT2"> </text:span><text:span text:style-name="MT3"><text:s/></text:span><text:span text:style-name="MT2">Tel</text:span><text:span text:style-name="MT4">efon</text:span><text:span text:style-name="MT2">: 07131-92050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5</meta:editing-cycles>
    <meta:print-date>2018-03-08T08:53:00</meta:print-date>
    <meta:creation-date>2024-06-16T10:44:10.376000000</meta:creation-date>
    <dc:date>2025-06-30T17:32:22.180000000</dc:date>
    <meta:editing-duration>PT17M42S</meta:editing-duration>
    <meta:generator>LibreOffice/24.2.0.3$Windows_X86_64 LibreOffice_project/da48488a73ddd66ea24cf16bbc4f7b9c08e9bea1</meta:generator>
    <meta:document-statistic meta:table-count="2" meta:image-count="7" meta:object-count="0" meta:page-count="1" meta:paragraph-count="25" meta:word-count="200" meta:character-count="1401" meta:non-whitespace-character-count="1216"/>
    <meta:user-defined meta:name="AppVersion">16.0000</meta:user-defined>
    <meta:user-defined meta:name="Company">Stadt Heilbronn</meta:user-defined>
    <meta:template xlink:type="simple" xlink:actuate="onRequest" xlink:title="Vordruck_Anfrage_2024.dotx" xlink:href=""/>
  </office:meta>
</office:document-meta>
</file>