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4e402" officeooo:paragraph-rsid="0014e402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2" fo:font-size="12pt" fo:font-style="italic" officeooo:paragraph-rsid="0008d931" style:font-size-asian="12pt" style:font-style-asian="italic" style:font-name-complex="Arial3" style:font-size-complex="12pt" style:font-style-complex="italic"/>
    </style:style>
    <style:style style:name="P19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style:font-name="Arial2" fo:font-size="12pt" fo:font-style="italic" officeooo:paragraph-rsid="0008d931" style:font-size-asian="12pt" style:font-style-asian="italic" style:font-name-complex="Arial3" style:font-size-complex="12pt" style:font-style-complex="italic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line-height="115%" fo:text-indent="0cm" style:auto-text-indent="false"/>
      <style:text-properties style:font-name="Arial2" fo:font-size="12pt" fo:font-style="italic" officeooo:paragraph-rsid="0014e402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1.251cm" fo:margin-right="0cm" fo:margin-top="0cm" fo:margin-bottom="0cm" style:contextual-spacing="false" fo:line-height="115%" fo:text-indent="0cm" style:auto-text-indent="false"/>
      <style:text-properties style:font-name="Arial2" fo:font-size="12pt" fo:font-style="italic" style:font-size-asian="12pt" style:font-style-asian="italic" style:font-size-complex="12pt" style:font-style-complex="italic"/>
    </style:style>
    <style:style style:name="P22" style:family="paragraph" style:parent-style-name="Text_20_body">
      <style:paragraph-properties fo:margin-left="1.251cm" fo:margin-right="0cm" fo:margin-top="0cm" fo:margin-bottom="0cm" style:contextual-spacing="false" fo:line-height="115%" fo:text-indent="0cm" style:auto-text-indent="false"/>
      <style:text-properties style:font-name="Arial2" fo:font-size="12pt" fo:font-style="italic" officeooo:paragraph-rsid="001599e0" style:font-size-asian="12pt" style:font-style-asian="italic" style:font-size-complex="12pt" style:font-style-complex="italic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599e0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77f80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4e402"/>
    </style:style>
    <style:style style:name="T20" style:family="text">
      <style:text-properties fo:color="#000000" loext:opacity="100%"/>
    </style:style>
    <style:style style:name="T21" style:family="text">
      <style:text-properties fo:font-style="normal" officeooo:rsid="0014e402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6"><text:span text:style-name="T5">Anfrage<text:tab/></text:span><text:span text:style-name="T7">2</text:span><text:span text:style-name="T9">5</text:span><text:span text:style-name="T10">024</text:span></text:p>
              <text:p text:style-name="P9" loext:marker-style-name="T11"/>
              <text:p text:style-name="P8" loext:marker-style-name="T5"><text:span text:style-name="T11">an den Oberbürgermeister der Stadt Heilbronn</text:span><text:span text:style-name="T5"/></text:p>
              <text:p text:style-name="P9" loext:marker-style-name="T11"/>
              <text:p text:style-name="P8" loext:marker-style-name="T16"><text:span text:style-name="T16">gem. § 24 Abs. 4 Gemeindeordnung i.V.m. § 21 Abs. 2 Geschäftsordnung</text:span><text:span text:style-name="T16"/></text:p>
              <text:p text:style-name="P10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11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11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12"><text:span text:style-name="T13">Dagenbach</text:span></text:p>
            </table:table-cell>
            <table:table-cell table:style-name="Tabelle3.A1" office:value-type="string">
              <text:p text:style-name="P12" loext:marker-style-name="T12"><text:span text:style-name="T12">PRO Heilbronn</text:span></text:p>
            </table:table-cell>
            <table:table-cell table:style-name="Tabelle3.A1" office:value-type="string">
              <text:p text:style-name="P12" loext:marker-style-name="T12"><text:span text:style-name="T12"><text:s/></text:span><text:span text:style-name="T15">27.6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3" loext:marker-style-name="T12"><text:span text:style-name="T12">Bolzplatz Schirrmannstraß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16" loext:marker-style-name="T11"><text:bookmark text:name="_GoBack"/><text:span text:style-name="T18">Sehr geehrter Herr Oberbürgermeister,</text:span></text:p>
        <text:p text:style-name="P16" loext:marker-style-name="T11"/>
        <text:p text:style-name="P16" loext:marker-style-name="T11"><text:s/><text:span text:style-name="T19">eine Anwohnerin der Schirrmannstraße beklagt sich über die Schließzeiten des dortigen Bolzplatzes, wörtlich: </text:span></text:p>
        <text:p text:style-name="P16" loext:marker-style-name="T11"/>
        <text:p text:style-name="P19">„… als ich vor längerer Zeit mit meinen Enkelkindern auf dem Bolzplatz Schirrmannstraße war, ist mir aufgefallen, dass da plötzlich Ketten mit Schlössern an beiden Türen angebracht wurde.</text:p>
        <text:p text:style-name="P20">Für mich war dies sehr befremdlich, denn seit Bestehen des Bolzplatzes war dieser nie verschlossen. </text:p>
        <text:p text:style-name="P20">Ich wohne mein ganzes Leben in der Schirrmannstraße, und es war immer so, dass man den Platz gemeinsam genutzt hat. </text:p>
        <text:p text:style-name="P20">Hier wurden auch schöne Freundschaften geknüpft, weil man miteinander gespielte. </text:p>
        <text:p text:style-name="P20">Meine Kinder haben vor über 35 – 40 Jahren viel Zeit auf diesem Bolzplatz verbracht.  </text:p>
        <text:p text:style-name="P20">Niemals wurde dieser von einer Familie mit Ketten und Vorhängeschlössern abgesperrt. </text:p>
        <text:p text:style-name="P20">Als wir vor ein paar Wochen auf dem Bolzplatz waren, kam ein 8 Jahre altes Geschwister<text:span text:style-name="T19">p</text:span>aar aus der Schirrmannstraße <text:span text:style-name="T21">[ Nr...]</text:span>. </text:p>
        <text:p text:style-name="P20">Die beiden erklärten mir dann, dass Ihre Eltern den Schlüssel zu diesen Schlössen haben. </text:p>
        <text:p text:style-name="P20">Die Familie wohnt in der untersten Wohnung der Schirrmannstraße <text:span text:style-name="T19"><text:s/></text:span><text:span text:style-name="T21">[Nr…]</text:span><text:span text:style-name="T19"> </text:span>und fährt einen weißen <text:span text:style-name="T21">[...]</text:span>.</text:p>
        <text:p text:style-name="P21"> </text:p>
        <text:p text:style-name="P22"><text:soft-page-break/>Dann vor ca. zwei Wochen standen wir vor dem abgeschlossenen Bolzplatz. </text:p>
        <text:p text:style-name="P22">Ich muss sagen, mir fehlen hier die Worte. </text:p>
        <text:p text:style-name="P20">Ich bin der Meinung, dass das wirklich zu weit geht. </text:p>
        <text:p text:style-name="P20">Das ist doch ein öffentlicher Bolzplatz, für alle Bürger der Stadt Heilbronn, oder? </text:p>
        <text:p text:style-name="P20">Wenige Tage danach waren die Ketten komplett entfernt. </text:p>
        <text:p text:style-name="P20">Ich gehe davon aus, dass die Stadt Heilbronn dies veranlasst hat. </text:p>
        <text:p text:style-name="P20">Doch zu meinem Entsetzen, musste ich heute Mittag feststellen, dass erneut Ketten mit Schlössern angebracht wurden. </text:p>
        <text:p text:style-name="P20">Können Sie mir bitte mitteilen, ob es wirklich rechtens ist, dass eine Familie den Bolzplatz für sich zusperrt und dann, wie zum Beispiel letzte Woche, den kompletten Tag unterwegs ist. </text:p>
        <text:p text:style-name="P20">Es fehlt mir der Sinn, wieso schließt man einen öffentlichen Bolzplatz ab, mit welchem Recht?  </text:p>
        <text:p text:style-name="P20">Wo gibt es so etwas. Ich wäre Ihnen dankbar, wenn Sie das klären würden. </text:p>
        <text:p text:style-name="P21">In diesem Zusammenhang möchte ich nachfragen, wieso Radfahren dort verboten ist.</text:p>
        <text:p text:style-name="P20">Meine Enkeltochter 4 Jahre und ihr jüngerer Bruder 2 ½ Jahre fahren dort gerne Kinderfahrrad bzw. Laufrad, wem schadet das bitte? </text:p>
        <text:p text:style-name="P20">Die zwei Kleinen können da ohne Gefahr fahren lernen. </text:p>
        <text:p text:style-name="P21"> Denn genau dieses Geschwister Paar machte mich darauf aufmerksam, dass Fahrradfahren verboten sei. Sie selbst fuhren jedoch kreuz und quer über den Bolzplatz mit Skateboards.“</text:p>
        <text:p text:style-name="P18"/>
        <text:p text:style-name="P23"><text:span text:style-name="T20">Dazu wird um Beantwortung folgender Fragen gebeten: </text:span>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meta:print-date>2018-03-08T08:53:00</meta:print-date>
    <meta:creation-date>2024-06-16T10:44:10.376000000</meta:creation-date>
    <dc:date>2025-06-27T18:13:35.016000000</dc:date>
    <meta:editing-duration>PT27M21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45" meta:word-count="435" meta:character-count="2942" meta:non-whitespace-character-count="251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