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4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8d931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Arial2" fo:font-size="12pt" fo:font-weight="normal" officeooo:rsid="0015cca6" officeooo:paragraph-rsid="0015cca6" style:font-size-asian="12pt" style:font-weight-asian="normal" style:font-name-complex="Arial3" style:font-size-complex="12pt" style:font-weight-complex="normal"/>
    </style:style>
    <style:style style:name="P20" style:family="paragraph" style:parent-style-name="Standard" style:list-style-name="L3">
      <style:paragraph-properties fo:margin-top="0cm" fo:margin-bottom="0cm" style:contextual-spacing="false" fo:line-height="150%"/>
      <style:text-properties style:font-name="Arial2" fo:font-size="12pt" fo:font-weight="normal" officeooo:rsid="0015cca6" officeooo:paragraph-rsid="0016b03c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Arial2" fo:font-size="12pt" fo:font-weight="normal" officeooo:paragraph-rsid="0008d931" style:font-size-asian="12pt" style:font-weight-asian="normal" style:font-name-complex="Arial3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Arial2" fo:font-size="12pt" fo:font-weight="normal" officeooo:paragraph-rsid="0015cca6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Arial2" fo:font-size="12pt" style:font-size-asian="12pt" style:font-name-complex="Arial3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50%"/>
      <style:text-properties style:font-name="Arial2" fo:font-size="12pt" officeooo:paragraph-rsid="0016c31d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50%"/>
      <style:text-properties style:font-name="Arial2" fo:font-size="12pt" fo:font-weight="normal" officeooo:rsid="0016c31d" officeooo:paragraph-rsid="0016c31d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50%"/>
      <style:text-properties style:font-name="Arial2" fo:font-size="12pt" fo:font-weight="normal" officeooo:paragraph-rsid="0016b03c" style:font-size-asian="12pt" style:font-weight-asian="normal" style:font-size-complex="12pt" style:font-weight-complex="normal"/>
    </style:style>
    <style:style style:name="P27" style:family="paragraph" style:parent-style-name="Text_20_body" style:list-style-name="L4">
      <style:paragraph-properties fo:margin-top="0cm" fo:margin-bottom="0cm" style:contextual-spacing="false" fo:line-height="150%"/>
      <style:text-properties officeooo:paragraph-rsid="0016b03c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normal" officeooo:rsid="0016c31d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28pt" style:font-size-asian="28pt" style:font-name-complex="Arial3" style:font-size-complex="28pt"/>
    </style:style>
    <style:style style:name="T7" style:family="text">
      <style:text-properties style:font-name="Arial" fo:font-size="16pt" style:font-size-asian="16pt" style:font-name-complex="Arial3" style:font-size-complex="16pt"/>
    </style:style>
    <style:style style:name="T8" style:family="text">
      <style:text-properties style:font-name="Arial" fo:font-size="16pt" officeooo:rsid="0007d7b9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5cca6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15cca6" style:font-size-asian="12pt" style:font-weight-asian="bold" style:font-name-complex="Arial3" style:font-size-complex="12pt"/>
    </style:style>
    <style:style style:name="T16" style:family="text">
      <style:text-properties style:font-name="Arial" style:font-name-complex="Arial3" style:font-size-complex="10pt"/>
    </style:style>
    <style:style style:name="T17" style:family="text">
      <style:text-properties style:font-name="Arial" fo:font-size="10pt" style:font-size-asian="10pt" style:font-name-complex="Arial3" style:font-size-complex="10pt"/>
    </style:style>
    <style:style style:name="T18" style:family="text">
      <style:text-properties officeooo:rsid="0008d931"/>
    </style:style>
    <style:style style:name="T19" style:family="text">
      <style:text-properties officeooo:rsid="0015cca6"/>
    </style:style>
    <style:style style:name="T20" style:family="text">
      <style:text-properties officeooo:rsid="0016b03c"/>
    </style:style>
    <style:style style:name="T21" style:family="text">
      <style:text-properties officeooo:rsid="0016c31d"/>
    </style:style>
    <style:style style:name="T22" style:family="text">
      <style:text-properties officeooo:rsid="0016b03c" style:font-name-complex="Arial3"/>
    </style:style>
    <style:style style:name="T23" style:family="text">
      <style:text-properties officeooo:rsid="00183628"/>
    </style:style>
    <style:style style:name="T24" style:family="text">
      <style:text-properties style:font-name="Arial2" fo:font-size="12pt" fo:font-weight="normal" officeooo:rsid="0016b03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8" loext:marker-style-name="T7"><text:span text:style-name="T6">Anfrage<text:tab/></text:span><text:span text:style-name="T8">2</text:span><text:span text:style-name="T9">5</text:span><text:span text:style-name="T10">022</text:span></text:p>
              <text:p text:style-name="P9" loext:marker-style-name="T11"/>
              <text:p text:style-name="P8" loext:marker-style-name="T6"><text:span text:style-name="T11">an den Oberbürgermeister der Stadt Heilbronn</text:span><text:span text:style-name="T6"/></text:p>
              <text:p text:style-name="P9" loext:marker-style-name="T11"/>
              <text:p text:style-name="P8" loext:marker-style-name="T16"><text:span text:style-name="T16">gem. § 24 Abs. 4 Gemeindeordnung i.V.m. § 21 Abs. 2 Geschäftsordnung</text:span><text:span text:style-name="T16"/></text:p>
              <text:p text:style-name="P10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1" loext:marker-style-name="T17"><text:span text:style-name="T17">Stadträtin/Stadtrat:</text:span><text:span text:style-name="T17"/></text:p>
            </table:table-cell>
            <table:table-cell table:style-name="Tabelle3.A1" office:value-type="string">
              <text:p text:style-name="P11" loext:marker-style-name="T17"><text:span text:style-name="T17">Fraktion/Gruppierung:</text:span><text:span text:style-name="T17"/></text:p>
            </table:table-cell>
            <table:table-cell table:style-name="Tabelle3.A1" office:value-type="string">
              <text:p text:style-name="P11" loext:marker-style-name="T17"><text:span text:style-name="T17">Datum:</text:span><text:span text:style-name="T17"/></text:p>
            </table:table-cell>
          </table:table-row>
          <table:table-row table:style-name="Tabelle3.7">
            <table:table-cell table:style-name="Tabelle3.A1" office:value-type="string">
              <text:p text:style-name="P11" loext:marker-style-name="T12"><text:span text:style-name="T13">Dagenbach</text:span></text:p>
            </table:table-cell>
            <table:table-cell table:style-name="Tabelle3.A1" office:value-type="string">
              <text:p text:style-name="P13" loext:marker-style-name="T12"><text:span text:style-name="T12">PRO Heilbronn</text:span></text:p>
            </table:table-cell>
            <table:table-cell table:style-name="Tabelle3.A1" office:value-type="string">
              <text:p text:style-name="P13" loext:marker-style-name="T12"><text:span text:style-name="T12"><text:s/></text:span><text:span text:style-name="T15">20.06</text:span><text:span text:style-name="T12">.202</text:span><text:span text:style-name="T14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4" loext:marker-style-name="T12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2" loext:marker-style-name="T12"><text:span text:style-name="T15">Beflaggung städtischer Gebäude</text:span><text:span text:style-name="T12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11"/>
        <text:p text:style-name="P21"><text:bookmark text:name="_GoBack"/><text:span text:style-name="T18">Sehr geehrter Herr Oberbürgermeister,</text:span></text:p>
        <text:p text:style-name="P21"/>
        <text:p text:style-name="P19">in Frankreich war es schon immer Usus, dass öffentliche Gebäude mit Fahnen ausgestattet werden, die auf deren hoheitliche Bedeutung hinweisen.</text:p>
        <text:p text:style-name="P19"/>
        <text:list text:style-name="L3">
          <text:list-item>
            <text:p text:style-name="P20">Seit Kurzem werden in verschiedenen Landkreise<text:span text:style-name="T23">n</text:span> in Sachsen-Anhalt – <text:span text:style-name="T20">beginnend mit dem Jerichower Land - </text:span>vor <text:span text:style-name="T20">immer mehr </text:span>Schulen, <text:span text:style-name="T20">aber auch an anderen öffentlichen Gebäuden, </text:span><text:s/>Deutschlandfahnen gehißt.</text:p>
          </text:list-item>
        </text:list>
        <text:p text:style-name="P22"><text:span text:style-name="T22">Damit soll ein </text:span>identitätsstiftende<text:span text:style-name="T20">r</text:span> Effekt <text:s/><text:span text:style-name="T20">verbunden mit der Stärkung </text:span>demokratische<text:span text:style-name="T20">r</text:span> Gesinnung, <text:span text:style-name="T20">unseres </text:span>freiheitliche<text:span text:style-name="T20">n</text:span> Staatssystem<text:span text:style-name="T20">s</text:span> und <text:span text:style-name="T20">des gesellschaftlichen </text:span>Zusammenhalt<text:span text:style-name="T20">es</text:span> <text:span text:style-name="T20">erreicht werden.</text:span></text:p>
        <text:p text:style-name="P26"/>
        <text:list text:style-name="L4">
          <text:list-item>
            <text:p text:style-name="P27"><text:span text:style-name="T24">In Thüringen werden künftig dauerhaft Deutschland-, Thüringen- und Europaflaggen vor öffentlichen Gebäuden wehen. </text:span></text:p>
          </text:list-item>
        </text:list>
        <text:p text:style-name="P26"><text:span text:style-name="T21">Sie sollen die </text:span><text:span text:style-name="T20">demokratischen Grundwerte repräsentieren </text:span><text:span text:style-name="T21">und für </text:span><text:span text:style-name="T20"><text:s/>Heimat, Freiheit und </text:span><text:span text:style-name="T21">ein </text:span><text:span text:style-name="T20">Europa in Frieden </text:span><text:span text:style-name="T21">werben</text:span><text:span text:style-name="T20">. </text:span></text:p>
        <text:p text:style-name="P25"/>
        <text:p text:style-name="P24"><text:span text:style-name="T4">Ich rege namens der Bürgerbewegung PRO Heilbronn an und beantrage, dass die Stadt Heilbronn diesen Beispielen folgt und in vergleichbarer Weise städtische </text:span><text:soft-page-break/><text:span text:style-name="T4">Gebäude beflaggt, was auch zur besseren Auffindbarkeit mancher in der Stadt verteilter Behörden beitragen kann.</text:span></text:p>
        <text:p text:style-name="P18"/>
        <text:p text:style-name="P23">Dazu wird um Beantwortung folgender Fragen gebeten: </text:p>
        <text:p text:style-name="P3"/>
        <text:p text:style-name="P6">1. Welche Stellungnahme <text:span text:style-name="T19">vertritt</text:span> die Stadtverwaltung dazu;</text:p>
        <text:p text:style-name="P6">2. <text:span text:style-name="T19">wann und </text:span>in welcher Weise wird <text:span text:style-name="T19">sie diesen Antrag umsetzen</text:span>?</text:p>
        <text:p text:style-name="P5"/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17" loext:marker-style-name="T11"/>
        <text:p text:style-name="P17" loext:marker-style-name="T11"/>
        <text:p text:style-name="P17" loext:marker-style-name="T11"/>
        <text:p text:style-name="P17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8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7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2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5-06-19T20:13:26.791000000</dc:date>
    <meta:editing-duration>PT31M12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26" meta:word-count="210" meta:character-count="1632" meta:non-whitespace-character-count="1432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