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4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5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9" style:family="paragraph" style:parent-style-name="Header">
      <style:text-properties fo:font-size="6pt" style:font-size-asian="6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Arial" fo:font-size="11pt" style:font-size-asian="11pt" style:font-name-complex="Arial3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2" fo:font-size="11pt" officeooo:paragraph-rsid="0008d931" style:font-size-asian="11pt" style:font-name-complex="Arial3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Arial2" fo:font-size="11pt" officeooo:paragraph-rsid="00164288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1pt" officeooo:rsid="0008d931" officeooo:paragraph-rsid="0008d931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1pt" style:font-size-asian="11pt" style:font-name-complex="Arial3" style:font-size-complex="11pt"/>
    </style:style>
    <style:style style:name="P16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1pt" officeooo:paragraph-rsid="000b8bb6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1pt" officeooo:paragraph-rsid="0007d7b9" style:font-size-asian="11pt" style:font-size-complex="11pt"/>
    </style:style>
    <style:style style:name="P18" style:family="paragraph" style:parent-style-name="Text_20_body">
      <style:text-properties fo:color="#000000" loext:opacity="100%" style:font-name="Arial2" fo:font-size="11pt" officeooo:rsid="0008d931" officeooo:paragraph-rsid="0008d931" style:font-size-asian="11pt" style:font-size-complex="11pt"/>
    </style:style>
    <style:style style:name="P19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font-name="Arial2" fo:font-size="11pt" officeooo:paragraph-rsid="00141e5f" style:font-size-asian="11pt" style:font-size-complex="11pt"/>
    </style:style>
    <style:style style:name="P20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font-name="Arial2" fo:font-size="11pt" officeooo:paragraph-rsid="00159011" style:font-size-asian="11pt" style:font-size-complex="11pt"/>
    </style:style>
    <style:style style:name="P21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font-name="Arial2" fo:font-size="11pt" officeooo:rsid="00159011" officeooo:paragraph-rsid="00159011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style:font-name="Arial2" fo:font-size="11pt" style:font-size-asian="11pt" style:font-name-complex="Arial3" style:font-size-complex="11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64288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officeooo:rsid="00141e5f" style:font-size-asian="12pt" style:font-name-complex="Arial3" style:font-size-complex="12pt"/>
    </style:style>
    <style:style style:name="T13" style:family="text">
      <style:text-properties style:font-name="Arial" fo:font-size="12pt" officeooo:rsid="00159011" style:font-size-asian="12pt" style:font-name-complex="Arial3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6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7" style:family="text">
      <style:text-properties style:font-name="Arial" fo:font-size="12pt" fo:font-weight="bold" officeooo:rsid="00164288" style:font-size-asian="12pt" style:font-weight-asian="bold" style:font-name-complex="Arial3" style:font-size-complex="12pt"/>
    </style:style>
    <style:style style:name="T18" style:family="text">
      <style:text-properties style:font-name="Arial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officeooo:rsid="0008d931"/>
    </style:style>
    <style:style style:name="T21" style:family="text">
      <style:text-properties officeooo:rsid="00141e5f"/>
    </style:style>
    <style:style style:name="T22" style:family="text">
      <style:text-properties officeooo:rsid="00159011"/>
    </style:style>
    <style:style style:name="T23" style:family="text">
      <style:text-properties officeooo:rsid="00164288"/>
    </style:style>
    <style:style style:name="T24" style:family="text">
      <style:text-properties fo:font-size="12pt" officeooo:rsid="00141e5f" style:font-size-asian="12pt" style:font-name-complex="Arial3" style:font-size-complex="12pt"/>
    </style:style>
    <style:style style:name="T25" style:family="text">
      <style:text-properties fo:font-size="12pt" officeooo:rsid="00159011" style:font-size-asian="12pt" style:font-name-complex="Arial3" style:font-size-complex="12pt"/>
    </style:style>
    <style:style style:name="T26" style:family="text">
      <style:text-properties officeooo:rsid="00141e5f" style:font-name-complex="Arial3"/>
    </style:style>
    <style:style style:name="T27" style:family="text">
      <style:text-properties officeooo:rsid="00159011" style:font-name-complex="Arial3"/>
    </style:style>
    <style:style style:name="T2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3" loext:marker-style-name="T6"><text:span text:style-name="T5">Anfrage<text:tab/></text:span><text:span text:style-name="T7">2</text:span><text:span text:style-name="T9">5</text:span><text:span text:style-name="T10">019</text:span></text:p>
              <text:p text:style-name="P4" loext:marker-style-name="T11"/>
              <text:p text:style-name="P3" loext:marker-style-name="T5"><text:span text:style-name="T11">an den Oberbürgermeister der Stadt Heilbronn</text:span><text:span text:style-name="T5"/></text:p>
              <text:p text:style-name="P4" loext:marker-style-name="T11"/>
              <text:p text:style-name="P3" loext:marker-style-name="T18"><text:span text:style-name="T18">gem. § 24 Abs. 4 Gemeindeordnung i.V.m. § 21 Abs. 2 Geschäftsordnung</text:span><text:span text:style-name="T18"/></text:p>
              <text:p text:style-name="P5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6" loext:marker-style-name="T19"><text:span text:style-name="T19">Stadträtin/Stadtrat:</text:span><text:span text:style-name="T19"/></text:p>
            </table:table-cell>
            <table:table-cell table:style-name="Tabelle3.A1" office:value-type="string">
              <text:p text:style-name="P6" loext:marker-style-name="T19"><text:span text:style-name="T19">Fraktion/Gruppierung:</text:span><text:span text:style-name="T19"/></text:p>
            </table:table-cell>
            <table:table-cell table:style-name="Tabelle3.A1" office:value-type="string">
              <text:p text:style-name="P6" loext:marker-style-name="T19"><text:span text:style-name="T19">Datum:</text:span><text:span text:style-name="T19"/></text:p>
            </table:table-cell>
          </table:table-row>
          <table:table-row table:style-name="Tabelle3.7">
            <table:table-cell table:style-name="Tabelle3.A1" office:value-type="string">
              <text:p text:style-name="P6" loext:marker-style-name="T14"><text:span text:style-name="T15">Dagenbach</text:span></text:p>
            </table:table-cell>
            <table:table-cell table:style-name="Tabelle3.A1" office:value-type="string">
              <text:p text:style-name="P7" loext:marker-style-name="T14"><text:span text:style-name="T14">PRO Heilbronn</text:span></text:p>
            </table:table-cell>
            <table:table-cell table:style-name="Tabelle3.A1" office:value-type="string">
              <text:p text:style-name="P7" loext:marker-style-name="T14"><text:span text:style-name="T14"><text:s/></text:span><text:span text:style-name="T17">5.6</text:span><text:span text:style-name="T14">.202</text:span><text:span text:style-name="T16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8" loext:marker-style-name="T14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3"><text:span text:style-name="T14">§11 Tierschutzgesetz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0" loext:marker-style-name="T11"/>
        <text:p text:style-name="P12"><text:bookmark text:name="_GoBack"/><text:span text:style-name="T20">Sehr geehrter Herr Oberbürgermeister,</text:span></text:p>
        <text:p text:style-name="P12"/>
        <text:p text:style-name="P13"><text:span text:style-name="T26">mit eMail</text:span><text:span text:style-name="T27"> nebst Anlagen </text:span><text:span text:style-name="T26">vom 04.06.2025, 18:39 hat sich eine Bürgerin wegen der</text:span> Erteilung einer Erlaubnis gemäß §11 Tierschutzgesetz zur gewerbsmäßigen Ausbildung von Hund und Halter <text:span text:style-name="T21">an Sie und Mitglieder des Gemeinderates gewandt, weil sie mit dem Vorgehen der Stadtverwaltung in ihrem Fall nicht konform gehen kann und stellt zum dargestellten Vorgang <text:s/>einige Fragen. </text:span></text:p>
        <text:p text:style-name="P12"/>
        <text:p text:style-name="P22"><text:span text:style-name="T28">Dazu wird um Beantwortung folgender Fragen gebeten: </text:span></text:p>
        <text:p text:style-name="P15"/>
        <text:p text:style-name="P16">1. Welche Stellungnahme gibt die Stadtverwaltung dazu ab;</text:p>
        <text:p text:style-name="P16"><text:span text:style-name="T21">2. welche </text:span>Anforderungen und Kostenaufstellung für die Prüfungen <text:span text:style-name="T21">gibt es dazu;</text:span></text:p>
        <text:p text:style-name="P19"><text:span text:style-name="T21">3. a</text:span>uf welcher Rechtsgrundlage bzw. Gebührenordnung beruhen die geforderten Prüfungsbestandteile und Gebühren;</text:p>
        <text:p text:style-name="P19"><text:span text:style-name="T21">4.</text:span> <text:span text:style-name="T21">i</text:span>st es möglich, dass <text:span text:style-name="T21">die bereits</text:span> absolvierte Ausbildung <text:s/>als gleichwertig anerkannt wird – wie es offenbar im Landkreis Heilbronn und anderen Landkreisen der Fall war;</text:p>
        <text:p text:style-name="P20"><text:span text:style-name="T21">5. f</text:span>alls eine praktische Prüfung dennoch erforderlich ist: <text:span text:style-name="T21">welche </text:span>Alternativen zur Durchführung <text:span text:style-name="T22">gibt es</text:span>, z. B. bei anderen autorisierten Prüfern oder <text:span text:style-name="T22">ggf. </text:span>im Rahmen einer Ermessensentscheidung;</text:p>
        <text:p text:style-name="P21">6. <text:span text:style-name="T23">wie kommt der teils gravierende Unterschied bei der Gebührenfestsetzung gegenüber anderen Kommunen zustande;</text:span></text:p>
        <text:p text:style-name="P16"><text:span text:style-name="T23">7</text:span>. in welcher Weise wird <text:span text:style-name="T23">der Bürgerin abgeholfen</text:span>?</text:p>
        <text:p text:style-name="P17"/>
        <text:p text:style-name="P18">Mit freundlichen Grüßen</text:p>
        <text:p text:style-name="P18">Alfred Dagenbach<text:tab/><text:tab/></text:p>
        <text:p text:style-name="P14">Stadtrat <text:tab/><text:tab/><text:tab/></text:p>
        <text:p text:style-name="P14"/>
        <text:p text:style-name="P11"><text:soft-page-break/></text:p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6-05T11:37:33.816000000</dc:date>
    <meta:editing-duration>PT24M29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26" meta:word-count="215" meta:character-count="1606" meta:non-whitespace-character-count="1402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