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5a7a4" officeooo:paragraph-rsid="0015a7a4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Heading_20_1">
      <style:paragraph-properties fo:margin-top="0cm" fo:margin-bottom="0cm" style:contextual-spacing="false" fo:line-height="115%"/>
      <style:text-properties style:font-name="Arial2" fo:font-size="12pt" officeooo:paragraph-rsid="0015a7a4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5a7a4" officeooo:paragraph-rsid="0015a7a4" style:font-size-asian="12pt" style:font-size-complex="12pt"/>
    </style:style>
    <style:style style:name="P21" style:family="paragraph" style:parent-style-name="Text_20_body">
      <style:text-properties style:font-name="Arial2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ea1c9" style:font-size-asian="16pt" style:font-name-complex="Arial3" style:font-size-complex="16pt"/>
    </style:style>
    <style:style style:name="T9" style:family="text">
      <style:text-properties style:font-name="Arial" fo:font-size="16pt" officeooo:rsid="00140123" style:font-size-asian="16pt" style:font-name-complex="Arial3" style:font-size-complex="16pt"/>
    </style:style>
    <style:style style:name="T10" style:family="text">
      <style:text-properties style:font-name="Arial" fo:font-size="12pt" style:font-size-asian="12pt" style:font-name-complex="Arial3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166662" style:font-size-asian="12pt" style:font-weight-asian="bold" style:font-name-complex="Arial3" style:font-size-complex="12pt"/>
    </style:style>
    <style:style style:name="T15" style:family="text">
      <style:text-properties style:font-name="Arial" style:font-name-complex="Arial3" style:font-size-complex="10pt"/>
    </style:style>
    <style:style style:name="T16" style:family="text">
      <style:text-properties style:font-name="Arial" fo:font-size="10pt" style:font-size-asian="10pt" style:font-name-complex="Arial3" style:font-size-complex="10pt"/>
    </style:style>
    <style:style style:name="T17" style:family="text">
      <style:text-properties officeooo:rsid="0008d931"/>
    </style:style>
    <style:style style:name="T18" style:family="text">
      <style:text-properties officeooo:rsid="0015a7a4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-complex="Arial3"/>
    </style:style>
    <style:style style:name="T21" style:family="text">
      <style:text-properties officeooo:rsid="0016666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8">5</text:span><text:span text:style-name="T9">018</text:span></text:p>
              <text:p text:style-name="P13" loext:marker-style-name="T10"/>
              <text:p text:style-name="P12" loext:marker-style-name="T5"><text:span text:style-name="T10">an den Oberbürgermeister der Stadt Heilbronn</text:span><text:span text:style-name="T5"/></text:p>
              <text:p text:style-name="P13" loext:marker-style-name="T10"/>
              <text:p text:style-name="P12" loext:marker-style-name="T15"><text:span text:style-name="T15">gem. § 24 Abs. 4 Gemeindeordnung i.V.m. § 21 Abs. 2 Geschäftsordnung</text:span><text:span text:style-name="T15"/></text:p>
              <text:p text:style-name="P14" loext:marker-style-name="T10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6"><text:span text:style-name="T16">Stadträtin/Stadtrat:</text:span><text:span text:style-name="T16"/></text:p>
            </table:table-cell>
            <table:table-cell table:style-name="Tabelle3.A1" office:value-type="string">
              <text:p text:style-name="P8" loext:marker-style-name="T16"><text:span text:style-name="T16">Fraktion/Gruppierung:</text:span><text:span text:style-name="T16"/></text:p>
            </table:table-cell>
            <table:table-cell table:style-name="Tabelle3.A1" office:value-type="string">
              <text:p text:style-name="P8" loext:marker-style-name="T16"><text:span text:style-name="T16">Datum:</text:span><text:span text:style-name="T16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1"><text:span text:style-name="T12">Dagenbach</text:span></text:p>
            </table:table-cell>
            <table:table-cell table:style-name="Tabelle3.A1" office:value-type="string">
              <text:p text:style-name="P9" loext:marker-style-name="T11"><text:span text:style-name="T11">PRO Heilbronn</text:span></text:p>
            </table:table-cell>
            <table:table-cell table:style-name="Tabelle3.A1" office:value-type="string">
              <text:p text:style-name="P9" loext:marker-style-name="T11"><text:span text:style-name="T11"><text:s/></text:span><text:span text:style-name="T14">16.5</text:span><text:span text:style-name="T11">.202</text:span><text:span text:style-name="T13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1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11"><text:span text:style-name="T11">KI im Schwimmbad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7" loext:marker-style-name="T10"/>
        <text:p text:style-name="P17" loext:marker-style-name="T10"><text:bookmark text:name="_GoBack"/><text:span text:style-name="T17">Sehr geehrter Herr Oberbürgermeister,</text:span></text:p>
        <text:p text:style-name="P17" loext:marker-style-name="T10"/>
        <text:h text:style-name="P16" text:outline-level="1"><text:span text:style-name="T18">zunehmend wird über den erfolgreichen Einsatz der </text:span>KI i<text:span text:style-name="T18">n</text:span> Schwimmb<text:span text:style-name="T18">ä</text:span>d<text:span text:style-name="T18">ern berichtet.</text:span></text:h>
        <text:h text:style-name="P16" text:outline-level="1"><text:span text:style-name="T18">Diese hat offensichtlich bereits mehrfach durch</text:span> mehr Sicherheit <text:span text:style-name="T18">zur Rettung von Leben, insbesondere Kinder, beigetragen, die sonst nicht möglich gewesen wäre.</text:span></text:h>
        <text:p text:style-name="P21"><text:span text:style-name="T18">Sie soll Berichten zufolge </text:span>die Badeaufsicht <text:span text:style-name="T18">unterstützen </text:span>und frühzeitig <text:span text:style-name="T18">zur Erkennung von </text:span><text:s/>Sicherheitsrisiken <text:span text:style-name="T18">beitragen, insbesondere bei Personalmangel, wie wir es auch in den Heilbronner Bädern erleben, siehe dazu auch: </text:span><text:a xlink:type="simple" xlink:href="https://lynxight.com/de" text:style-name="Internet_20_link" text:visited-style-name="Visited_20_Internet_20_Link"><text:span text:style-name="T18">https://lynxight.com/de</text:span></text:a><text:span text:style-name="T18">.</text:span></text:p>
        <text:p text:style-name="P22"><text:span text:style-name="T20">Dazu wird um Beantwortung folgender Fragen gebeten: </text:span></text:p>
        <text:p text:style-name="P3"/>
        <text:p text:style-name="P6">1. Welche Stellungnahme gibt die Stadtverwaltung dazu ab;</text:p>
        <text:p text:style-name="P6">2. <text:span text:style-name="T18">gibt es bei der Bäderverwaltung bereits derartige Überlegungen und wie ist der Stand derselben im Hinblick auf den Einsatz dieser Systeme;</text:span></text:p>
        <text:p text:style-name="P20">3. <text:span text:style-name="T21">mit welchen Kosten wäre pro Bad zu rechnen?</text:span>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8" loext:marker-style-name="T10"/>
        <text:p text:style-name="P18" loext:marker-style-name="T10"/>
        <text:p text:style-name="P18" loext:marker-style-name="T10"/>
        <text:p text:style-name="P18" loext:marker-style-name="T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5-16T09:23:13.569000000</dc:date>
    <meta:editing-duration>PT36M33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4" meta:word-count="159" meta:character-count="1195" meta:non-whitespace-character-count="104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