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4a348" officeooo:paragraph-rsid="0014a348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4a348" officeooo:paragraph-rsid="0014a348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officeooo:paragraph-rsid="0014a348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officeooo:paragraph-rsid="001ec464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officeooo:rsid="00166bdd" officeooo:paragraph-rsid="001ec464"/>
    </style:style>
    <style:style style:name="P21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paragraph-rsid="00186b7b" style:font-size-asian="12pt" style:font-size-complex="12pt"/>
    </style:style>
    <style:style style:name="P22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rsid="00186b7b" officeooo:paragraph-rsid="00186b7b" style:font-size-asian="12pt" style:font-size-complex="12pt"/>
    </style:style>
    <style:style style:name="P23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rsid="0019d8d1" officeooo:paragraph-rsid="0019d8d1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28pt" style:font-size-asian="28pt" style:font-name-complex="Arial3" style:font-size-complex="28pt"/>
    </style:style>
    <style:style style:name="T7" style:family="text">
      <style:text-properties style:font-name="Arial" fo:font-size="16pt" style:font-size-asian="16pt" style:font-name-complex="Arial3" style:font-size-complex="16pt"/>
    </style:style>
    <style:style style:name="T8" style:family="text">
      <style:text-properties style:font-name="Arial" fo:font-size="16pt" officeooo:rsid="0007d7b9" style:font-size-asian="16pt" style:font-name-complex="Arial3" style:font-size-complex="16pt"/>
    </style:style>
    <style:style style:name="T9" style:family="text">
      <style:text-properties style:font-name="Arial" fo:font-size="16pt" officeooo:rsid="00090864" style:font-size-asian="16pt" style:font-name-complex="Arial3" style:font-size-complex="16pt"/>
    </style:style>
    <style:style style:name="T10" style:family="text">
      <style:text-properties style:font-name="Arial" fo:font-size="16pt" officeooo:rsid="000ea1c9" style:font-size-asian="16pt" style:font-name-complex="Arial3" style:font-size-complex="16pt"/>
    </style:style>
    <style:style style:name="T11" style:family="text">
      <style:text-properties style:font-name="Arial" fo:font-size="16pt" officeooo:rsid="001b61f0" style:font-size-asian="16pt" style:font-name-complex="Arial3" style:font-size-complex="16pt"/>
    </style:style>
    <style:style style:name="T12" style:family="text">
      <style:text-properties style:font-name="Arial" fo:font-size="12pt" style:font-size-asian="12pt" style:font-name-complex="Arial3" style:font-size-complex="12pt"/>
    </style:style>
    <style:style style:name="T13" style:family="text">
      <style:text-properties style:font-name="Arial" fo:font-size="12pt" officeooo:rsid="0014a348" style:font-size-asian="12pt" style:font-name-complex="Arial3" style:font-size-complex="12pt"/>
    </style:style>
    <style:style style:name="T14" style:family="text">
      <style:text-properties style:font-name="Arial" fo:font-size="12pt" officeooo:rsid="00166bdd" style:font-size-asian="12pt" style:font-name-complex="Arial3" style:font-size-complex="12pt"/>
    </style:style>
    <style:style style:name="T15" style:family="text">
      <style:text-properties style:font-name="Arial" fo:font-size="12pt" officeooo:rsid="0019d8d1" style:font-size-asian="12pt" style:font-name-complex="Arial3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8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9" style:family="text">
      <style:text-properties style:font-name="Arial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/>
    </style:style>
    <style:style style:name="T21" style:family="text">
      <style:text-properties officeooo:rsid="0008d93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166bdd"/>
    </style:style>
    <style:style style:name="T26" style:family="text">
      <style:text-properties style:font-name="Arial2" fo:font-weight="normal" officeooo:rsid="0017bb82" style:font-weight-asian="normal" style:font-weight-complex="normal"/>
    </style:style>
    <style:style style:name="T27" style:family="text">
      <style:text-properties style:font-name="Arial2" fo:font-weight="normal" officeooo:rsid="001ec464" style:font-weight-asian="normal" style:font-weight-complex="normal"/>
    </style:style>
    <style:style style:name="T28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2" fo:font-size="12pt" fo:font-weight="normal" officeooo:rsid="0019d8d1" style:font-size-asian="12pt" style:font-weight-asian="normal" style:font-size-complex="12pt" style:font-weight-complex="normal"/>
    </style:style>
    <style:style style:name="T30" style:family="text">
      <style:text-properties style:font-name="Arial2" fo:font-size="11pt" fo:font-weight="normal" officeooo:rsid="0017bb82" style:font-size-asian="11pt" style:font-weight-asian="normal" style:font-name-complex="Arial3" style:font-size-complex="11pt" style:font-weight-complex="normal"/>
    </style:style>
    <style:style style:name="T31" style:family="text">
      <style:text-properties style:font-name="Arial2" fo:font-size="11pt" fo:font-weight="normal" officeooo:rsid="001ec464" style:font-size-asian="11pt" style:font-weight-asian="normal" style:font-name-complex="Arial3" style:font-size-complex="11pt" style:font-weight-complex="normal"/>
    </style:style>
    <style:style style:name="T32" style:family="text">
      <style:text-properties style:font-name="Arial2" fo:font-size="11pt" fo:font-style="italic" fo:font-weight="normal" officeooo:rsid="0017bb82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33" style:family="text">
      <style:text-properties style:font-name="Arial2" fo:font-style="italic" fo:font-weight="normal" officeooo:rsid="0017bb82" style:font-style-asian="italic" style:font-weight-asian="normal" style:font-style-complex="italic" style:font-weight-complex="normal"/>
    </style:style>
    <style:style style:name="T34" style:family="text">
      <style:text-properties officeooo:rsid="00186b7b"/>
    </style:style>
    <style:style style:name="T35" style:family="text">
      <style:text-properties officeooo:rsid="0019d8d1"/>
    </style:style>
    <style:style style:name="T36" style:family="text">
      <style:text-properties fo:color="#000000" loext:opacity="100%"/>
    </style:style>
    <style:style style:name="T37" style:family="text">
      <style:text-properties officeooo:rsid="001b61f0"/>
    </style:style>
    <style:style style:name="T38" style:family="text">
      <style:text-properties officeooo:rsid="001e5e1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7"><text:span text:style-name="T6">Anfrage<text:tab/></text:span><text:span text:style-name="T8">2</text:span><text:span text:style-name="T10">5</text:span><text:span text:style-name="T11">016</text:span></text:p>
              <text:p text:style-name="P12" loext:marker-style-name="T12"/>
              <text:p text:style-name="P11" loext:marker-style-name="T6"><text:span text:style-name="T12">an den Oberbürgermeister der Stadt Heilbronn</text:span><text:span text:style-name="T6"/></text:p>
              <text:p text:style-name="P12" loext:marker-style-name="T12"/>
              <text:p text:style-name="P11" loext:marker-style-name="T19"><text:span text:style-name="T19">gem. § 24 Abs. 4 Gemeindeordnung i.V.m. § 21 Abs. 2 Geschäftsordnung</text:span><text:span text:style-name="T19"/></text:p>
              <text:p text:style-name="P13" loext:marker-style-name="T12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20"><text:span text:style-name="T20">Stadträtin/Stadtrat:</text:span><text:span text:style-name="T20"/></text:p>
            </table:table-cell>
            <table:table-cell table:style-name="Tabelle3.A1" office:value-type="string">
              <text:p text:style-name="P7" loext:marker-style-name="T20"><text:span text:style-name="T20">Fraktion/Gruppierung:</text:span><text:span text:style-name="T20"/></text:p>
            </table:table-cell>
            <table:table-cell table:style-name="Tabelle3.A1" office:value-type="string">
              <text:p text:style-name="P7" loext:marker-style-name="T20"><text:span text:style-name="T20">Datum:</text:span><text:span text:style-name="T20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6"><text:span text:style-name="T17">Dagenbach</text:span></text:p>
            </table:table-cell>
            <table:table-cell table:style-name="Tabelle3.A1" office:value-type="string">
              <text:p text:style-name="P8" loext:marker-style-name="T16"><text:span text:style-name="T16">PRO Heilbronn</text:span></text:p>
            </table:table-cell>
            <table:table-cell table:style-name="Tabelle3.A1" office:value-type="string">
              <text:p text:style-name="P8" loext:marker-style-name="T16"><text:span text:style-name="T16"><text:s/>.202</text:span><text:span text:style-name="T18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6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6"><text:span text:style-name="T16">KFZ-Zulassungsstell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12"/>
        <text:p text:style-name="P15" loext:marker-style-name="T12"><text:bookmark text:name="_GoBack"/><text:span text:style-name="T21">Sehr geehrter Herr Oberbürgermeister,</text:span></text:p>
        <text:p text:style-name="P15" loext:marker-style-name="T12"/>
        <text:p text:style-name="P18" loext:marker-style-name="T12"><text:span text:style-name="T13">Bürger, die beim Aufsuchen der KFZ-Zulassungsstelle Heilbronn bei Google „HN KFZ-Zulassung“ eingeben, erhalten u. a. den Vorschlag „</text:span><text:a xlink:type="simple" xlink:href="https://r.search.yahoo.com/rdclk/dWU9RjU1M0M1RUQ0MjdCNDA5NCZ1dD0xNzQ3MjkwNjIwODYxJnVvPTczNDYxNDI1NjU3Njg4Jmx0PTImcz0yJmVzPTRiMXpKZHZYZ281OW55SmNVRmJ5QVF5VDNwQTg3VzlhX3pjVWpCYm5fYjNIdFRFWGh3ZUIzMnk2dUc4Vm5RNFhPeUpuTTI5cUxzcVRCM2st/RV=2/RE=1749882621/RO=14/RU=https%3A%2F%2Fwww.bing.com%2Faclick%3Fld%3De8YGYLOMxjLRjmyMY29FwmqDVUCUwaTGgI9lLAsFR0RpasEDqLH90r0e4hvwZ0u0vLVhn9msFtPmR5V548-GpoEvcW5BGJICWXDW_OFWmXA-u2D-5HE4LXsPpWXyuhv22dVNzF8MbDIhQhHudMIhQLSHCJAvQi-nN0mulwCMOLtcWw41s0%26u%3DaHR0cHMlM2ElMmYlMmZ3dW5zY2hrZW5uemVpY2hlbi1yZXNlcnZpZXJlbi5qZXR6dCUyZmhlaWxicm9ubiUyZnp1bGFzc3VuZ3NzdGVsbGUlM2Z1dG1fc291cmNlJTNkYmluZyUyNnV0bV9tZWRpdW0lM2RjcGMlMjZ1dG1fY2FtcGFpZ24lM2RXa3pfV3Vuc2Noa2VubnplaWNoZW5fbG9jYWxLX2N1c3RvbWl6ZXItRzIwMzk3MDQ2NzY0JTI2dXRtX2NvbnRlbnQlM2QlMjU1QnN0dmEtWnVsYVN0JTI1NUQlMjZ1dG1fdGVybSUzZHp1bGFzc3VuZ3NzdGVsbGUlMjUyMGhlaWxicm9ubiUyNm1zY2xraWQlM2RiYjFmYTY1NGY2YjQxYmE5MWI3N2NlNzE3ZjQ5YmI1NA%26rlid%3Dbb1fa654f6b41ba91b77ce717f49bb54/RK=2/RS=b7AOmCcbUXYQlf6IJcbmBRzSkOw-" office:target-frame-name="_blank" xlink:show="new" text:style-name="Internet_20_link" text:visited-style-name="Visited_20_Internet_20_Link"><text:span text:style-name="T24">Kfz-Zulassung Heilbronn | Zulassungsstelle Heilbronn</text:span></text:a><text:span text:style-name="T4">“</text:span><text:span text:style-name="T28"> </text:span><text:span text:style-name="T29">bei einer zunächst nicht als selbständig handelnd erkennbaren Firma </text:span><text:span text:style-name="T26">[</text:span><text:span text:style-name="T27">Anl.: </text:span><text:span text:style-name="T33">Heilbronn KFZ-Zulasssung. png</text:span><text:span text:style-name="T26">]</text:span><text:span text:style-name="T4">.</text:span></text:p>
        <text:p text:style-name="P17" loext:marker-style-name="T12">Diese <text:span text:style-name="T35">läßt die S</text:span>ugge<text:span text:style-name="T35">st</text:span>i<text:span text:style-name="T35">on zu</text:span>, dass man auf der Webseite der <text:span text:style-name="T25">KFZ-</text:span>Zulassungsstelle Heilbronn sei.</text:p>
        <text:p text:style-name="P19" loext:marker-style-name="T12"><text:span text:style-name="T13">Klickt man dann dort „</text:span><text:a xlink:type="simple" xlink:href="https://r.search.yahoo.com/rdclk/dWU9RjU1M0M1RUQ0MjdCNDA5NCZ1dD0xNzQ3MjkwNjIwODYxJnVvPTczNDYxNDI1NjU3Njg4Jmx0PTImcz0yJmVzPTRiMXpKZHZYZ281OW55SmNVRmJ5QVF5VDNwQTg3VzlhX3pjVWpCYm5fYjNIdFRFWGh3ZUIzMnk2dUc4Vm5RNFhPeUpuTTI5cUxzcVRCM2st/RV=2/RE=1749882621/RO=14/RU=https%3A%2F%2Fwww.bing.com%2Faclick%3Fld%3De8e961ZEQb1AdNx0eyN0QL5jVUCUx_NpDB7qZm9zW17pS-gByGshIgO5XvgmEwe552V-cmFdVzcLQsHrmLM4B2m1ccI5pB7MsIF4K8urRX0hwqCGunUCGjPptft71HpU3__7pb0Dd2PLkCmOssWBbpKzUoGBPmb78IkU0ZbLxv4S0VZ7C8GknIopOLawtpRtV-zxNWrA%26u%3DaHR0cHMlM2ElMmYlMmZ3dW5zY2hrZW5uemVpY2hlbi1yZXNlcnZpZXJlbi5qZXR6dCUzZm1zY2xraWQlM2Q4Y2JiMWRhNjA5MGIxNzlhMWQxNjc1ODM4MGY2ZmY5Mg%26rlid%3D8cbb1da6090b179a1d16758380f6ff92/RK=2/RS=Mc38BuM62eIMQjR6u.VKCptTbgw-" office:target-frame-name="_blank" xlink:show="new" text:style-name="Internet_20_link" text:visited-style-name="Visited_20_Internet_20_Link"><text:span text:style-name="T24">Wunschkennzeichen…</text:span></text:a>“ <text:span text:style-name="T13">an, wird </text:span><text:span text:style-name="T14">man gebeten, die Verfügbarkeit eines Kennzeichens zu prüfen </text:span><text:span text:style-name="T30">[</text:span><text:span text:style-name="T31">Anl.: </text:span><text:span text:style-name="T32">Heilbronn KFZ-Zulasssung1. png</text:span><text:span text:style-name="T30">]</text:span><text:span text:style-name="T14">.</text:span></text:p>
        <text:p text:style-name="P20" loext:marker-style-name="T12"><text:span text:style-name="T12">Als nächster Schritt wird gefragt, ob man die Zulassungsstelle des Landkreises oder der Stadt möchte </text:span><text:span text:style-name="T30">[</text:span><text:span text:style-name="T31">Anl.: </text:span><text:span text:style-name="T32">Heilbronn KFZ-Zulasssung2. png</text:span><text:span text:style-name="T30">]</text:span><text:span text:style-name="T12">.</text:span></text:p>
        <text:p text:style-name="P20" loext:marker-style-name="T12"><text:span text:style-name="T12">Ist das Kennzeichen angeblich frei, wird man einer nächsten Seite mit Wappen der Stadt und der Angabe „Zulassungsstelle Heilbronn“ zur Reservierung </text:span><text:span text:style-name="T15">zu</text:span><text:span text:style-name="T12">geführt </text:span><text:span text:style-name="T30">[</text:span><text:span text:style-name="T31">Anl.: </text:span><text:span text:style-name="T32">Heilbronn KFZ-Zulasssung3. png</text:span><text:span text:style-name="T30">].</text:span></text:p>
        <text:p text:style-name="P19" loext:marker-style-name="T12"><text:span text:style-name="T14">Die nächste Seite verlangt die Daten der vermeintlichen Antragsteller </text:span><text:span text:style-name="T30">[</text:span><text:span text:style-name="T31">Anl.: </text:span><text:span text:style-name="T32">Heilbronn KFZ-Zulasssung4. png</text:span><text:span text:style-name="T30">] </text:span><text:span text:style-name="T14">und schließlich öffnet sich eine Bezahl-Seite mit dem Reservierungsversprechen für 90 Tage bei der Zulassungsstelle Heilbronn </text:span><text:span text:style-name="T30">[</text:span><text:span text:style-name="T31">Anl.: </text:span><text:span text:style-name="T32">Heilbronn KFZ-Zulasssung5. png</text:span><text:span text:style-name="T30">].</text:span></text:p>
        <text:p text:style-name="P15" loext:marker-style-name="T12"/>
        <text:p text:style-name="P24"><text:span text:style-name="T36">Dazu wird um Beantwortung folgender Fragen gebeten: </text:span></text:p>
        <text:p text:style-name="P3"/>
        <text:p text:style-name="P21">1. <text:span text:style-name="T34">In welchem Zusammenhang mit der Stadt Heilbronn handelt diese und andere vergleichbare Firmen </text:span><text:span text:style-name="T35">(z.B. im Auftrag oder als Dienstleister o.ä.)</text:span><text:span text:style-name="T34">;</text:span></text:p>
        <text:p text:style-name="P21"><text:soft-page-break/><text:span text:style-name="T34">2. <text:s/>w</text:span>elche <text:span text:style-name="T34">Vereinbarungen und Konditionen mit dieser oder vergleichbare Webseiten betreibende Firmen gibt es;</text:span></text:p>
        <text:p text:style-name="P22"><text:span text:style-name="T35">3</text:span>. wie zuverlässig sind die Reservierungen von Kennzeichen über diese Portale bei der KFZ-Zulassungsstelle Heilbronn;</text:p>
        <text:p text:style-name="P23">4. wenn diese Webseite(n) nicht in Verbindung mit der Stadt Heilbronn stehen:</text:p>
        <text:p text:style-name="P23">4.1. Wie ist die rechtliche Würdigung derselben;</text:p>
        <text:p text:style-name="P23">4.2 <text:s/>haben dadurch benachteiligte Bürger ggf. Schade<text:span text:style-name="T38">n</text:span>sersatzansprüche;</text:p>
        <text:p text:style-name="P23">4.3. welche <text:span text:style-name="T37">(juristisch) </text:span>Folgen und Konsequenzen zieht die Stadt daraus?</text:p>
        <text:p text:style-name="P5"/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/>
        <text:p text:style-name="P16" loext:marker-style-name="T12"/>
        <text:p text:style-name="P16" loext:marker-style-name="T12"/>
        <text:p text:style-name="P16" loext:marker-style-name="T12"/>
        <text:p text:style-name="P16" loext:marker-style-name="T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7</meta:editing-cycles>
    <meta:print-date>2018-03-08T08:53:00</meta:print-date>
    <meta:creation-date>2024-06-16T10:44:10.376000000</meta:creation-date>
    <dc:date>2025-05-15T13:54:45.472000000</dc:date>
    <meta:editing-duration>PT26M48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31" meta:word-count="288" meta:character-count="2251" meta:non-whitespace-character-count="1981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