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4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5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6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1" style:family="paragraph" style:parent-style-name="Header">
      <style:text-properties fo:font-size="6pt" style:font-size-asian="6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style:font-name="Arial2" fo:font-size="14pt" officeooo:paragraph-rsid="00142f8b" style:font-size-asian="14pt" style:font-size-complex="14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08d931" style:font-size-asian="12pt" style:font-name-complex="Arial3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142f8b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2" fo:font-size="12pt" officeooo:paragraph-rsid="00142f8b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19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15bc0e" style:font-size-asian="12pt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5bc0e" officeooo:paragraph-rsid="0015bc0e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6011e" officeooo:paragraph-rsid="0016011e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rsid="0016011e" officeooo:paragraph-rsid="0016d281" style:font-size-asian="12pt" style:font-size-complex="12pt"/>
    </style:style>
    <style:style style:name="P24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ea1c9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28pt" style:font-size-asian="28pt" style:font-name-complex="Arial3" style:font-size-complex="28pt"/>
    </style:style>
    <style:style style:name="T6" style:family="text">
      <style:text-properties style:font-name="Arial" fo:font-size="16pt" style:font-size-asian="16pt" style:font-name-complex="Arial3" style:font-size-complex="16pt"/>
    </style:style>
    <style:style style:name="T7" style:family="text">
      <style:text-properties style:font-name="Arial" fo:font-size="16pt" officeooo:rsid="0007d7b9" style:font-size-asian="16pt" style:font-name-complex="Arial3" style:font-size-complex="16pt"/>
    </style:style>
    <style:style style:name="T8" style:family="text">
      <style:text-properties style:font-name="Arial" fo:font-size="16pt" officeooo:rsid="00090864" style:font-size-asian="16pt" style:font-name-complex="Arial3" style:font-size-complex="16pt"/>
    </style:style>
    <style:style style:name="T9" style:family="text">
      <style:text-properties style:font-name="Arial" fo:font-size="16pt" officeooo:rsid="000ea1c9" style:font-size-asian="16pt" style:font-name-complex="Arial3" style:font-size-complex="16pt"/>
    </style:style>
    <style:style style:name="T10" style:family="text">
      <style:text-properties style:font-name="Arial" fo:font-size="16pt" officeooo:rsid="0016d281" style:font-size-asian="16pt" style:font-name-complex="Arial3" style:font-size-complex="16pt"/>
    </style:style>
    <style:style style:name="T11" style:family="text">
      <style:text-properties style:font-name="Arial" fo:font-size="12pt" style:font-size-asian="12pt" style:font-name-complex="Arial3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3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4" style:family="text">
      <style:text-properties style:font-name="Arial" fo:font-size="12pt" fo:font-weight="bold" officeooo:rsid="000ea1c9" style:font-size-asian="12pt" style:font-weight-asian="bold" style:font-name-complex="Arial3" style:font-size-complex="12pt"/>
    </style:style>
    <style:style style:name="T15" style:family="text">
      <style:text-properties style:font-name="Arial" fo:font-size="12pt" fo:font-weight="bold" officeooo:rsid="00142f8b" style:font-size-asian="12pt" style:font-weight-asian="bold" style:font-name-complex="Arial3" style:font-size-complex="12pt"/>
    </style:style>
    <style:style style:name="T16" style:family="text">
      <style:text-properties style:font-name="Arial" style:font-name-complex="Arial3" style:font-size-complex="10pt"/>
    </style:style>
    <style:style style:name="T17" style:family="text">
      <style:text-properties style:font-name="Arial" fo:font-size="10pt" style:font-size-asian="10pt" style:font-name-complex="Arial3" style:font-size-complex="10pt"/>
    </style:style>
    <style:style style:name="T18" style:family="text">
      <style:text-properties officeooo:rsid="0008d931"/>
    </style:style>
    <style:style style:name="T19" style:family="text">
      <style:text-properties officeooo:rsid="0015bc0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5bc0e" style:font-size-asian="14pt" style:font-size-complex="14pt"/>
    </style:style>
    <style:style style:name="T22" style:family="text">
      <style:text-properties fo:font-size="14pt" officeooo:rsid="0016011e" style:font-size-asian="14pt" style:font-size-complex="14pt"/>
    </style:style>
    <style:style style:name="T23" style:family="text">
      <style:text-properties fo:font-size="14pt" officeooo:rsid="0016d281" style:font-size-asian="14pt" style:font-size-complex="14pt"/>
    </style:style>
    <style:style style:name="T24" style:family="text">
      <style:text-properties officeooo:rsid="0016011e"/>
    </style:style>
    <style:style style:name="T25" style:family="text">
      <style:text-properties officeooo:rsid="0016d28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4" loext:marker-style-name="T6"><text:span text:style-name="T5">Anfrage<text:tab/></text:span><text:span text:style-name="T7">2</text:span><text:span text:style-name="T9">5</text:span><text:span text:style-name="T10">015</text:span></text:p>
              <text:p text:style-name="P5" loext:marker-style-name="T11"/>
              <text:p text:style-name="P4" loext:marker-style-name="T5"><text:span text:style-name="T11">an den Oberbürgermeister der Stadt Heilbronn</text:span><text:span text:style-name="T5"/></text:p>
              <text:p text:style-name="P5" loext:marker-style-name="T11"/>
              <text:p text:style-name="P4" loext:marker-style-name="T16"><text:span text:style-name="T16">gem. § 24 Abs. 4 Gemeindeordnung i.V.m. § 21 Abs. 2 Geschäftsordnung</text:span><text:span text:style-name="T16"/></text:p>
              <text:p text:style-name="P6" loext:marker-style-name="T11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7"><text:span text:style-name="T17">Stadträtin/Stadtrat:</text:span><text:span text:style-name="T17"/></text:p>
            </table:table-cell>
            <table:table-cell table:style-name="Tabelle3.A1" office:value-type="string">
              <text:p text:style-name="P7" loext:marker-style-name="T17"><text:span text:style-name="T17">Fraktion/Gruppierung:</text:span><text:span text:style-name="T17"/></text:p>
            </table:table-cell>
            <table:table-cell table:style-name="Tabelle3.A1" office:value-type="string">
              <text:p text:style-name="P7" loext:marker-style-name="T17"><text:span text:style-name="T17">Datum:</text:span><text:span text:style-name="T17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2"><text:span text:style-name="T13">Dagenbach</text:span></text:p>
            </table:table-cell>
            <table:table-cell table:style-name="Tabelle3.A1" office:value-type="string">
              <text:p text:style-name="P9" loext:marker-style-name="T12"><text:span text:style-name="T12">PRO Heilbronn</text:span></text:p>
            </table:table-cell>
            <table:table-cell table:style-name="Tabelle3.A1" office:value-type="string">
              <text:p text:style-name="P9" loext:marker-style-name="T12"><text:span text:style-name="T12"><text:s/></text:span><text:span text:style-name="T15">14.5</text:span><text:span text:style-name="T12">.202</text:span><text:span text:style-name="T14">5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2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2"><text:span text:style-name="T15">Neckartalstraße</text:span><text:span text:style-name="T12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2" loext:marker-style-name="T11"/>
        <text:p text:style-name="P15"><text:bookmark text:name="_GoBack"/><text:span text:style-name="T18">Sehr geehrter Herr Oberbürgermeister,</text:span></text:p>
        <text:p text:style-name="P15"/>
        <text:p text:style-name="P17">in der heutigen Stadtzeitung wird in einem Bericht unter dem Titel „Bau der Nordumfahrung startet bald“ der Eindruck erweckt, als stünde die Verwirklichung der Nordumfahrung in absehbarer Zeit bevor.</text:p>
        <text:p text:style-name="P17">Tatsächlich wäre zum Einen nach wie vor mit der Weiterentwicklung des Projektes nichts passiert, wenn nicht wie in anderen Fällen <text:span text:style-name="T25">auch</text:span>, die Schwarz-Stiftung Prioritäten gesetzt hätte.</text:p>
        <text:p text:style-name="P17">Zum Anderen handelt es sich beim Beschluß des Gemeinderates lediglich um den für die Entwicklung des IPAI erforderlichen <text:span text:style-name="T25">ursprünglichen </text:span>Teilabschnitt <text:span text:style-name="T25">2</text:span>.</text:p>
        <text:p text:style-name="P16"/>
        <text:p text:style-name="P18">Dazu wird um Beantwortung folgender Fragen gebeten: </text:p>
        <text:p text:style-name="P18"/>
        <text:p text:style-name="P19">1. Welche Stellungnahme gibt die Stadtverwaltung dazu ab;</text:p>
        <text:p text:style-name="P19"><text:span text:style-name="T19">2. war es Sinn und Zweck </text:span><text:span text:style-name="T24">des Beschlusses des Heilbronner Gemeinderates zur</text:span><text:span text:style-name="T19"> Nordumfahrung, die Bürger der Heilbronner Stadtteile Frankenbach und Neckargartach vom Durchgangsverkehr zu entlasten und eine bessere Anbindung an das </text:span>überregionale Straßennetz zu gewährleisten;</text:p>
        <text:p text:style-name="P21">3.<text:span text:style-name="T24">1</text:span> aus welchen Gründen wurde der 4-spurige Ausbau <text:span text:style-name="T24">aus westlicher Richtung </text:span>geplant;</text:p>
        <text:p text:style-name="P22">3.2 weshalb wurde und wird aus östlicher Richtung lediglich 2-3-spurig geplant, wenn von Autobahn/Neckartalstraße <text:span text:style-name="T25">kommend </text:span>mit höherem Verkehrsaufkommen als von Westen zu rechnen sein dürfte;</text:p>
        <text:p text:style-name="P22">3.3. wurde eine falsche Berechnung zu Grunde gelegt;</text:p>
        <text:p text:style-name="P22"><text:soft-page-break/>4. weshalb werden statt den ursprünglichen <text:s/><text:span text:style-name="T19">Sinn und Zweck der Nordumfahrung </text:span>zu erreichen, die Interessen der Bürger hintenan gestellt und der Anschluß der Alexander-Baumann-Straße an die B39 nicht gleichzeitig vollzogen;</text:p>
        <text:p text:style-name="P23">5. bis wann wird die Nordumfahrung <text:span text:style-name="T25">verbindlich fertig gestellt;</text:span></text:p>
        <text:p text:style-name="P23"><text:span text:style-name="T25">6. welche Drucksachen liegen den ursprünglich gefaßten</text:span> <text:span text:style-name="T25">Beschlüssen des Gemeinderates zugrunde und wo sind diese abrufbar?</text:span></text:p>
        <text:p text:style-name="P20"/>
        <text:p text:style-name="P24">Mit freundlichen Grüßen</text:p>
        <text:p text:style-name="P24">Alfred Dagenbach<text:tab/><text:tab/></text:p>
        <text:p text:style-name="P3">Stadtrat <text:tab/><text:tab/><text:tab/></text:p>
        <text:p text:style-name="P3"/>
        <text:p text:style-name="P13" loext:marker-style-name="T11"/>
        <text:p text:style-name="P13" loext:marker-style-name="T11"/>
        <text:p text:style-name="P13" loext:marker-style-name="T11"/>
        <text:p text:style-name="P13" loext:marker-style-name="T11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6" style:family="table">
      <style:table-properties style:width="16.501cm" fo:margin-left="0cm" fo:margin-top="0cm" fo:margin-bottom="0cm" table:align="left" style:writing-mode="lr-tb"/>
    </style:style>
    <style:style style:name="Tabelle6.A" style:family="table-column">
      <style:table-column-properties style:column-width="0.898cm"/>
    </style:style>
    <style:style style:name="Tabelle6.B" style:family="table-column">
      <style:table-column-properties style:column-width="15.603cm"/>
    </style:style>
    <style:style style:name="Tabelle6.1" style:family="table-row">
      <style:table-row-properties style:row-height="0.501cm" fo:keep-together="auto"/>
    </style:style>
    <style:style style:name="Tabelle6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text-align="center" style:justify-single-word="false"/>
      <style:text-properties fo:color="#000000" loext:opacity="100%" style:font-name="Arial2" fo:font-size="9pt" officeooo:rsid="0008d931" officeooo:paragraph-rsid="000ea1c9" style:font-size-asian="9pt" style:font-size-complex="9pt"/>
    </style:style>
    <style:style style:name="MT1" style:family="text">
      <style:text-properties fo:font-size="6pt" style:font-size-asian="6pt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officeooo:rsid="000ea1c9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eite</text:p>
            </table:table-cell>
            <table:table-cell table:style-name="Tabelle6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 Kopie 1 Kopie 1" text:anchor-type="char" svg:x="1.005cm" svg:y="4.509cm" svg:width="0.25cm" svg:height="0.25cm" draw:z-index="7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 Kopie 1 Kopie 1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 Kopie 1 Kopie 1" text:anchor-type="char" svg:x="13.002cm" svg:y="1.7cm" svg:width="4.32cm" svg:height="0.81cm" draw:z-index="0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 Kopie 1 Kopie 1" text:anchor-type="char" svg:x="2.501cm" svg:y="1.501cm" svg:width="1.199cm" svg:height="1.199cm" draw:z-index="1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2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3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5" draw:name="Gerader Verbinder 3" draw:style-name="Mgr2" draw:text-style-name="MP3" svg:x1="0.801cm" svg:y1="21.003cm" svg:x2="1.001cm" svg:y2="21.004cm"><text:p/></draw:line><draw:line text:anchor-type="char" draw:z-index="6" draw:name="Gerader Verbinder 2" draw:style-name="Mgr2" draw:text-style-name="MP3" svg:x1="0.801cm" svg:y1="10.502cm" svg:x2="1.001cm" svg:y2="10.503cm"><text:p/></draw:line></text:p>
      </style:header-first>
      <style:footer>
        <text:p text:style-name="Footer"/>
      </style:footer>
      <style:footer-first>
        <text:p text:style-name="MP4"><text:span text:style-name="MT2">Stadtrat </text:span><text:span text:style-name="MT3">Alfred Dagenbach <text:s/></text:span><text:a xlink:type="simple" xlink:href="mailto:dagenbach@t-online.de" text:style-name="Internet_20_link" text:visited-style-name="Visited_20_Internet_20_Link"><text:span text:style-name="MT2">dagenbach@t-online.de</text:span></text:a><text:span text:style-name="MT2"> <text:s/></text:span><text:a xlink:type="simple" xlink:href="http://www.pro-heilbronn.de/" text:style-name="Internet_20_link" text:visited-style-name="Visited_20_Internet_20_Link"><text:span text:style-name="MT2">www.pro-heilbronn.de</text:span></text:a><text:span text:style-name="MT2"> </text:span><text:span text:style-name="MT3"><text:s/></text:span><text:span text:style-name="MT2">Tel</text:span><text:span text:style-name="MT4">efon</text:span><text:span text:style-name="MT2">: 07131-92050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5-05-14T10:29:06.807000000</dc:date>
    <meta:editing-duration>PT26M29S</meta:editing-duration>
    <meta:generator>LibreOffice/24.2.0.3$Windows_X86_64 LibreOffice_project/da48488a73ddd66ea24cf16bbc4f7b9c08e9bea1</meta:generator>
    <meta:document-statistic meta:table-count="2" meta:image-count="7" meta:object-count="0" meta:page-count="2" meta:paragraph-count="29" meta:word-count="275" meta:character-count="2058" meta:non-whitespace-character-count="179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