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paragraph-rsid="00151033"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 fo:font-size="12pt" officeooo:rsid="00151033" officeooo:paragraph-rsid="00151033" style:font-size-asian="12pt" style:font-name-complex="Arial3" style:font-size-complex="12pt"/>
    </style:style>
    <style:style style:name="P20" style:family="paragraph" style:parent-style-name="Standard">
      <style:paragraph-properties fo:margin-top="0cm" fo:margin-bottom="0cm" style:contextual-spacing="false" fo:line-height="115%"/>
      <style:text-properties style:font-name="Arial" fo:font-size="12pt" fo:font-style="italic" officeooo:paragraph-rsid="0008d931" style:font-size-asian="12pt" style:font-style-asian="italic" style:font-name-complex="Arial3" style:font-size-complex="12pt" style:font-style-complex="italic"/>
    </style:style>
    <style:style style:name="P21" style:family="paragraph" style:parent-style-name="Standard">
      <style:paragraph-properties fo:margin-left="1.251cm" fo:margin-top="0cm" fo:margin-bottom="0cm" style:contextual-spacing="false" fo:line-height="115%" fo:text-indent="0cm" style:auto-text-indent="false"/>
      <style:text-properties style:font-name="Arial2" fo:font-size="12pt" fo:font-style="italic" officeooo:paragraph-rsid="00151033" style:font-size-asian="12pt" style:font-style-asian="italic" style:font-name-complex="Arial3" style:font-size-complex="12pt" style:font-style-complex="italic"/>
    </style:style>
    <style:style style:name="P22" style:family="paragraph" style:parent-style-name="Standard">
      <style:paragraph-properties fo:margin-left="1.251cm" fo:margin-right="0cm" fo:margin-top="0cm" fo:margin-bottom="0cm" style:contextual-spacing="false" fo:text-indent="0cm" style:auto-text-indent="false"/>
      <style:text-properties style:font-name="Arial2" fo:font-size="12pt" fo:font-style="italic" officeooo:paragraph-rsid="00151033" fo:background-color="#ffffff" style:font-size-asian="12pt" style:font-style-asian="italic" style:font-size-complex="12pt" style:font-style-complex="italic"/>
    </style:style>
    <style:style style:name="P23"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4" style:family="paragraph" style:parent-style-name="Text_20_body">
      <style:paragraph-properties fo:margin-top="0cm" fo:margin-bottom="0cm" style:contextual-spacing="false" fo:line-height="115%"/>
      <style:text-properties fo:color="#000000" loext:opacity="100%" style:font-name="Arial2" fo:font-size="12pt" officeooo:rsid="0016e4f6" officeooo:paragraph-rsid="0016e4f6" style:font-size-asian="12pt" style:font-size-complex="12pt"/>
    </style:style>
    <style:style style:name="P25"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6e4f6"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6e4f6"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51033"/>
    </style:style>
    <style:style style:name="T20" style:family="text">
      <style:text-properties fo:background-color="#ffffff" loext:char-shading-value="0"/>
    </style:style>
    <style:style style:name="T21" style:family="text">
      <style:text-properties fo:font-style="italic" style:font-style-asian="italic" style:font-style-complex="italic"/>
    </style:style>
    <style:style style:name="T22" style:family="text">
      <style:text-properties fo:font-style="italic" officeooo:rsid="00151033" style:font-style-asian="italic" style:font-style-complex="italic"/>
    </style:style>
    <style:style style:name="T23" style:family="text">
      <style:text-properties officeooo:rsid="0016e4f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2" loext:marker-style-name="T6"><text:span text:style-name="T5">Anfrage<text:tab/></text:span><text:span text:style-name="T7">2</text:span><text:span text:style-name="T9">5</text:span><text:span text:style-name="T10">014</text:span></text:p>
              <text:p text:style-name="P13" loext:marker-style-name="T11"/>
              <text:p text:style-name="P12" loext:marker-style-name="T5"><text:span text:style-name="T11">an den Oberbürgermeister der Stadt Heilbronn</text:span><text:span text:style-name="T5"/></text:p>
              <text:p text:style-name="P13" loext:marker-style-name="T11"/>
              <text:p text:style-name="P12" loext:marker-style-name="T16"><text:span text:style-name="T16">gem. § 24 Abs. 4 Gemeindeordnung i.V.m. § 21 Abs. 2 Geschäftsordnung</text:span><text:span text:style-name="T16"/></text:p>
              <text:p text:style-name="P14"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8" loext:marker-style-name="T17"><text:span text:style-name="T17">Stadträtin/Stadtrat:</text:span><text:span text:style-name="T17"/></text:p>
            </table:table-cell>
            <table:table-cell table:style-name="Tabelle3.A1" office:value-type="string">
              <text:p text:style-name="P8" loext:marker-style-name="T17"><text:span text:style-name="T17">Fraktion/Gruppierung:</text:span><text:span text:style-name="T17"/></text:p>
            </table:table-cell>
            <table:table-cell table:style-name="Tabelle3.A1" office:value-type="string">
              <text:p text:style-name="P8" loext:marker-style-name="T17"><text:span text:style-name="T17">Datum:</text:span><text:span text:style-name="T17"/></text:p>
            </table:table-cell>
          </table:table-row>
          <table:table-row table:style-name="Tabelle3.7">
            <table:table-cell table:style-name="Tabelle3.A1" office:value-type="string">
              <text:p text:style-name="P8" loext:marker-style-name="T12"><text:span text:style-name="T13">Dagenbach</text:span></text:p>
            </table:table-cell>
            <table:table-cell table:style-name="Tabelle3.A1" office:value-type="string">
              <text:p text:style-name="P10" loext:marker-style-name="T12"><text:span text:style-name="T12">PRO Heilbronn</text:span></text:p>
            </table:table-cell>
            <table:table-cell table:style-name="Tabelle3.A1" office:value-type="string">
              <text:p text:style-name="P10" loext:marker-style-name="T12"><text:span text:style-name="T12"><text:s/></text:span><text:span text:style-name="T15">3.5</text:span><text:span text:style-name="T12">.202</text:span><text:span text:style-name="T14">5</text:span></text:p>
            </table:table-cell>
          </table:table-row>
          <table:table-row table:style-name="Tabelle3.8">
            <table:table-cell table:style-name="Tabelle3.A1" table:number-columns-spanned="3" office:value-type="string">
              <text:p text:style-name="P11" loext:marker-style-name="T12"/>
            </table:table-cell>
            <table:covered-table-cell/>
            <table:covered-table-cell/>
          </table:table-row>
          <table:table-row table:style-name="Tabelle3.9">
            <table:table-cell table:style-name="Tabelle3.A1" table:number-columns-spanned="3" office:value-type="string">
              <text:p text:style-name="P9" loext:marker-style-name="T12"><text:span text:style-name="T12">Betreff: <text:s/></text:span><text:span text:style-name="T15">Giganetz-Anschluß</text:span></text:p>
            </table:table-cell>
            <table:covered-table-cell/>
            <table:covered-table-cell/>
          </table:table-row>
        </table:table>
      </text:section>
      <text:section text:style-name="Sect1" text:name="Bereich1">
        <text:p text:style-name="P16" loext:marker-style-name="T11"/>
        <text:p text:style-name="P16" loext:marker-style-name="T11"><text:bookmark text:name="_GoBack"/><text:span text:style-name="T18">Sehr geehrter Herr Oberbürgermeister,</text:span></text:p>
        <text:p text:style-name="P16" loext:marker-style-name="T11"/>
        <text:p text:style-name="P19" loext:marker-style-name="T11">Mieter der Stadtsiedlung beklagen sich über das Vorgehen im Zuge einer Glasfaserinstallation, wörtlich:</text:p>
        <text:p text:style-name="P21"><text:span text:style-name="T19">„… </text:span></text:p>
        <text:p text:style-name="P21"><text:span text:style-name="T20">in regelmäßigen Abständen werden wir von Giganetz Mitarbeitern im Namen von Stadtsiedlung Heilbronn bei uns in der Großgartacher Str. 208 besucht um einen neuen Glasfaservertrag abzuschließen, heute war ein Schreiben in unseren Briefkasten, dass an den Tagen von 19.05 bis 20.05.2025 eine kostenfreie Installation stattfinden soll.</text:span></text:p>
        <text:p text:style-name="P22">Mittlerweile fühlen wir uns ernsthaft belästigt und genötigt, wieso erhalten wir kein offizielles Schreiben seitens der Stadtsiedlung HN?</text:p>
        <text:p text:style-name="P22">...“</text:p>
        <text:p text:style-name="P16" loext:marker-style-name="T11"/>
        <text:p text:style-name="P18" loext:marker-style-name="T11"><text:span text:style-name="T19">Im beigefügten Schreiben wird den „</text:span><text:span text:style-name="T21">Bewohnerinnen und Bewohner</text:span><text:span text:style-name="T22">n</text:span><text:span text:style-name="T19">“ mitgeteilt, dass </text:span></text:p>
        <text:p text:style-name="P16" loext:marker-style-name="T11">„<text:span text:style-name="T21">im Auftrag der Deutschen GigaNetz</text:span>“ <text:span text:style-name="T19">ihr</text:span> Gebäude „<text:span text:style-name="T21">im Zuge der geplanten</text:span></text:p>
        <text:p text:style-name="P20">Modernisierungsmaßnahmen in Kürze bis in die Wohnungen mit einem kostenlosen</text:p>
        <text:p text:style-name="P16" loext:marker-style-name="T11"><text:span text:style-name="T21">Glasfaseranschluss ausgestattet</text:span>“ <text:span text:style-name="T19">wird und der Zeitraum mitgeteilt, an denen sie den Zugang sicherstellen sollen.</text:span></text:p>
        <text:p text:style-name="P16" loext:marker-style-name="T11"/>
        <text:p text:style-name="P3">Dazu wird um Beantwortung folgender Fragen gebeten: </text:p>
        <text:p text:style-name="P3"/>
        <text:p text:style-name="P6">1. Welche Stellungnahme gibt die Stadtverwaltung dazu ab;</text:p>
        <text:p text:style-name="P24">2. ist dieses Vorgehen mit der Stadtsiedlung vereinbart und in welcher Weise wurden die Mieter darin einbezogen und dazu unterrichtet;</text:p>
        <text:p text:style-name="P6"><text:span text:style-name="T23">3</text:span>. in welcher Weise wird Abhilfe geschaffen?</text:p>
        <text:p text:style-name="P5"><text:soft-page-break/></text:p>
        <text:p text:style-name="P4">Mit freundlichen Grüßen</text:p>
        <text:p text:style-name="P4">Alfred Dagenbach<text:tab/><text:tab/></text:p>
        <text:p text:style-name="P7">Stadtrat <text:tab/><text:tab/><text:tab/></text:p>
        <text:p text:style-name="P7"/>
        <text:p text:style-name="P17" loext:marker-style-name="T11"/>
        <text:p text:style-name="P17" loext:marker-style-name="T11"/>
        <text:p text:style-name="P17" loext:marker-style-name="T11"/>
        <text:p text:style-name="P17"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2</text:page-count></text:p>
            </table:table-cell>
          </table:table-row>
        </table:table>
        <text:p text:style-name="MP2" loext:marker-style-name="MT1"><draw:frame draw:style-name="Mfr1" draw:name="Grafik 9 Kopie 1 Kopie 1" text:anchor-type="char" svg:x="1.005cm" svg:y="4.509cm" svg:width="0.25cm" svg:height="0.25cm" draw:z-index="8"><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7"><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5-05-03T14:24:12.487000000</dc:date>
    <meta:editing-duration>PT24M</meta:editing-duration>
    <meta:generator>LibreOffice/24.2.0.3$Windows_X86_64 LibreOffice_project/da48488a73ddd66ea24cf16bbc4f7b9c08e9bea1</meta:generator>
    <meta:document-statistic meta:table-count="2" meta:image-count="7" meta:object-count="0" meta:page-count="2" meta:paragraph-count="30" meta:word-count="216" meta:character-count="1629" meta:non-whitespace-character-count="1429"/>
    <meta:user-defined meta:name="AppVersion">16.0000</meta:user-defined>
    <meta:user-defined meta:name="Company">Stadt Heilbronn</meta:user-defined>
    <meta:template xlink:type="simple" xlink:actuate="onRequest" xlink:title="Vordruck_Anfrage_2024.dotx" xlink:href=""/>
  </office:meta>
</office:document-meta>
</file>